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Toerversie Amstel Gold Race (A2019-013\0971-AZK-102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13\0971-AZK-102569 voor Tourtochtversie Amstel Gold Race door diverse wegen binnen de gemeente Stein bij besluit van 28 maart 2019 wordt toegekend.</text:p>
            <text:p text:style-name="common-al"/>
            <text:p text:style-name="common-al">
            <text:span text:style-name="nadrukvet">Rechtsbescherming:</text:span>
          </text:p>
            <text:p text:style-name="common-al">Het voorgenoemde besluit is genomen volgens de reguliere procedure. Tegen dit besluit kan met ingang van 29 maart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37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7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7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Toerversie Amstel Gold Race (A2019-013\0971-AZK-1025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78</meta:user-defined>
    <meta:user-defined meta:name="OVERHEIDop.GmbID/DC.identifier">gmb-2019-7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V 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85.6 328734.11</meta:user-defined>
    <meta:user-defined meta:name="OVERHEIDop.versieInformatie"/>
  </office:meta>
</office:document-meta>
</file>