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(Ontheffing art. 35 – VV Abbenbroek – Gemeenlandsedijk Noord 12a – 3216 AG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 ter hoogte van huisnummers 11 t/m 14, 3214 AS Abbenbroek</text:p>
            <text:p text:style-name="tussenkopcur">Omschrijving</text:p>
            <text:p text:style-name="common-al"/>
            <text:p text:style-name="common-al">Koningsdag d.d. 27 april 2019 van 11.30 uur tot 18.00 uur.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37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7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7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Drank- en Horecavergunning (Ontheffing art. 35 – VV Abbenbroek – Gemeenlandsedijk Noord 12a – 3216 AG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376</meta:user-defined>
    <meta:user-defined meta:name="OVERHEIDop.GmbID/DC.identifier">gmb-2019-76376</meta:user-defined>
    <meta:user-defined meta:name="OVERHEID.TaxonomieBeleidsagenda/OVERHEID.category">Ruimte en infrastructuur | Organisatie en beleid</meta:user-defined>
    <meta:user-defined meta:name="OVERHEIDop.referentienummer">19U00047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AS</meta:user-defined>
    <meta:user-defined meta:name="OVERHEIDop.woonplaats">Abbenbroek</meta:user-defined>
    <meta:user-defined meta:name="OVERHEIDop.straatnaam">Rin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186 429532</meta:user-defined>
    <meta:user-defined meta:name="OVERHEIDop.versieInformatie"/>
  </office:meta>
</office:document-meta>
</file>