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ntheffing avond- en nachtwerkzaamheden Leidschendam t.b.v. demonteerwerk overkapping Rozemarijn-pass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Ballast Nedam Bouw &amp; Ontwikkeling Speciale Projecten is ontheffing verleend voor avond- en nachtwerkzaamheden t.b.v. demonteerwerk overkapping Rozemarijn-passage in week 16 van 19.00 tot 07.00 uur en tijdens koopavonden van 22.00 tot 07.00 uur.</text:p>
            <text:p text:style-name="common-al">
            <text:span text:style-name="nadrukvet">Datum bekendmaking besluit: </text:span>28 maart 2019</text:p>
            <text:p text:style-name="common-al">
            <text:span text:style-name="nadrukvet">Ons kenmerk: </text:span>49254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375</text:span><text:line-break/><text:date style:data-style-name="dag" text:fixed="true" text:date-value="2019-04-01"/><text:line-break/><text:date style:data-style-name="jaar" text:fixed="true" text:date-value="2019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7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375</text:span><text:date style:data-style-name="nicedate" text:fixed="true" text:date-value="2019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avond- en nachtwerkzaamheden Leidschendam t.b.v. demonteerwerk overkapping Rozemarijn-pass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1</meta:user-defined>
    <meta:user-defined meta:name="OVERHEIDop.publicationIssue">76375</meta:user-defined>
    <meta:user-defined meta:name="OVERHEIDop.GmbID/DC.identifier">gmb-2019-76375</meta:user-defined>
    <meta:user-defined meta:name="OVERHEID.TaxonomieBeleidsagenda/OVERHEID.category">Ruimte en infrastructuur | Organisatie en beleid</meta:user-defined>
    <meta:user-defined meta:name="OVERHEIDop.referentienummer">4925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2AD 1</meta:user-defined>
    <meta:user-defined meta:name="OVERHEIDop.woonplaats">Leidschendam</meta:user-defined>
    <meta:user-defined meta:name="OVERHEIDop.straatnaam">Rozemarijnhof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6208 456007</meta:user-defined>
    <meta:user-defined meta:name="OVERHEIDop.versieInformatie"/>
  </office:meta>
</office:document-meta>
</file>