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Sommelsdijk, Sint Joris Doelstraat 13: het uitbreiden van de woning, verlengd op: 21/03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7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7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7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Sommelsdijk, Sint Joris Doelstraat 13: het uitbreiden van de woning, verlengd op: 21/03/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72</meta:user-defined>
    <meta:user-defined meta:name="OVERHEIDop.GmbID/DC.identifier">gmb-2019-76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A 13</meta:user-defined>
    <meta:user-defined meta:name="OVERHEIDop.woonplaats">Sommelsdijk</meta:user-defined>
    <meta:user-defined meta:name="OVERHEIDop.straatnaam">Sint Joris Doe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49 419712</meta:user-defined>
    <meta:user-defined meta:name="OVERHEIDop.versieInformatie"/>
  </office:meta>
</office:document-meta>
</file>