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957</text:span>
          </text:p>
            <text:p text:style-name="common-al">Gemeente Amstelveen heeft op 27 maart 2019 een aanvraag omgevingsvergunning ontvangen voor het bouwkundig splitsen van de winkel naar 2 zelfstandige woningen en een winkel, het wijzigen van de gevel en het vernieuwen van de insteekverdieping. De locatie is Amsterdamseweg 5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37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5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71</meta:user-defined>
    <meta:user-defined meta:name="OVERHEIDop.GmbID/DC.identifier">gmb-2019-7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2.06 481405.82</meta:user-defined>
    <meta:user-defined meta:name="OVERHEIDop.versieInformatie"/>
  </office:meta>
</office:document-meta>
</file>