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één boom op het perceel hoek Paltheweg/Oosterveen 4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19 heeft het college van burgemeester en wethouders van de gemeente Dalfsen een aanvraag ontvangen voor het kappen van één boom op het perceel hoek Paltheweg/Oosterveen 43 in Nieuwleusen. De aanvraag is geregistreerd onder zaaknummer Z/19/59956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36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6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6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één boom op het perceel hoek Paltheweg/Oosterveen 43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367</meta:user-defined>
    <meta:user-defined meta:name="OVERHEIDop.GmbID/DC.identifier">gmb-2019-76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P 43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933 510477</meta:user-defined>
    <meta:user-defined meta:name="OVERHEID.EPSG28992/DC.spatial">216866.96 510281.89</meta:user-defined>
    <meta:user-defined meta:name="OVERHEIDop.versieInformatie"/>
  </office:meta>
</office:document-meta>
</file>