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het overschakelen van veehouderij naar fruitteelt, 18-3-2019 - van Heemstraweg 132/136 6621 KL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636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6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6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melding activiteitenbesluit voor het overschakelen van veehouderij naar fruitteelt, 18-3-2019 - van Heemstraweg 132/136 6621 KL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364</meta:user-defined>
    <meta:user-defined meta:name="OVERHEIDop.GmbID/DC.identifier">gmb-2019-763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L 134</meta:user-defined>
    <meta:user-defined meta:name="OVERHEIDop.woonplaats">Dreumel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001 427943</meta:user-defined>
    <meta:user-defined meta:name="OVERHEIDop.versieInformatie"/>
  </office:meta>
</office:document-meta>
</file>