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activiteiten Koningsdag in Buren </text:p>
      <text:section text:name="zakelijke-mededeling_id1-3-2" text:style-name="zakelijke-mededeling">
        <text:section text:name="zakelijke-mededeling-tekst_id1-3-2-1" text:style-name="zakelijke-mededeling-tekst">
          <text:section text:name="tekst_id1-3-2-1-1" text:style-name="tekst">
            <text:p text:style-name="common-al">Een vijfjarige evenementenvergunning is verleend aan Oranjevereniging Oranje en Buren voor het organiseren van activiteiten rondom de viering van Koningsdag op 27 april 2019, 27 april 2020, 27 april 2021, 27 april 2022, 27 april 2023 in Buren (28-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636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jarige evenementenvergunning,  activiteiten Koningsdag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62</meta:user-defined>
    <meta:user-defined meta:name="OVERHEIDop.GmbID/DC.identifier">gmb-2019-7636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104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