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estraat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9 heeft de gemeente een aanvraag ontvangen voor een ontheffing APV/bijzondere wetten voor 29e nachtmarathon kegelen van 28-06-2019 t.m. 29-06-2019 op locatie Koestraat 4 in Schoonhoven. De aanvraag is geregistreerd onder zaaknummer SXO-201906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635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5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5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oestraat 4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356</meta:user-defined>
    <meta:user-defined meta:name="OVERHEIDop.GmbID/DC.identifier">gmb-2019-76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DR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18 439638</meta:user-defined>
    <meta:user-defined meta:name="OVERHEIDop.versieInformatie"/>
  </office:meta>
</office:document-meta>
</file>