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Koningsdag in de Langstraat en van Hogendorpstraat op zaterdag 27 april 2019 door de stichting centrummanagement Wasssenaar </text:p>
      <text:section text:name="zakelijke-mededeling_id1-3-2" text:style-name="zakelijke-mededeling">
        <text:section text:name="zakelijke-mededeling-tekst_id1-3-2-1" text:style-name="zakelijke-mededeling-tekst">
          <text:section text:name="tekst_id1-3-2-1-1" text:style-name="tekst">
            <text:p text:style-name="common-al">Z/19/028862     )</text:p>
            <text:p text:style-name="common-al"/>
            <text:p text:style-name="common-al">De vergunning is naar de aanvrager verzonden op 27 maart 2019              </text:p>
            <text:p text:style-name="common-al"/>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35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organiseren van Koningsdag in de Langstraat en van Hogendorpstraat op zaterdag 27 april 2019 door de stichting centrummanagement Was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55</meta:user-defined>
    <meta:user-defined meta:name="OVERHEIDop.GmbID/DC.identifier">gmb-2019-763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N 5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8 462181</meta:user-defined>
    <meta:user-defined meta:name="OVERHEIDop.versieInformatie"/>
  </office:meta>
</office:document-meta>
</file>