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orweg 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orweg 42, zaaknummer 173479</text:p>
            <text:p text:style-name="common-al">Voor: realiseren inwoning-situatie, datum besluit en verzending: 28-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3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oorweg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351</meta:user-defined>
    <meta:user-defined meta:name="OVERHEIDop.GmbID/DC.identifier">gmb-2019-7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GE 42</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644 446344</meta:user-defined>
    <meta:user-defined meta:name="OVERHEIDop.versieInformatie"/>
  </office:meta>
</office:document-meta>
</file>