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omgevingsvergunning - Ever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932</text:p>
            <text:p text:style-name="common-al">OLO-nummer: 4116987</text:p>
            <text:p text:style-name="common-al">Datum indiening: 27 december 2018</text:p>
            <text:p text:style-name="common-al">Omschrijving: veranderen huidige aanplant in hoogstamfruit, knotbomen en beuk</text:p>
            <text:p text:style-name="common-al">Adres: Eversstraat 5 Huissen</text:p>
            <text:p text:style-name="common-al">Activiteiten: Aanleggen,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3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omgevingsvergunning - Evers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635</meta:user-defined>
    <meta:user-defined meta:name="OVERHEIDop.GmbID/DC.identifier">gmb-2019-7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C 5</meta:user-defined>
    <meta:user-defined meta:name="OVERHEIDop.woonplaats">Huissen</meta:user-defined>
    <meta:user-defined meta:name="OVERHEIDop.straatnaam">Ever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321 437740</meta:user-defined>
    <meta:user-defined meta:name="OVERHEIDop.versieInformatie"/>
  </office:meta>
</office:document-meta>
</file>