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vertshoeve 4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maart 2019 een besluit genomen op de aanvraag voor een omgevingsvergunning op locatie Evertshoeve 4 te Vegh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nieuwe schuur</text:p>
            <text:p text:style-name="common-al">Locatie: Evertshoeve 4 te Veghel</text:p>
            <text:p text:style-name="common-al">Zaaknummer: OV-2019-0098</text:p>
            <text:p text:style-name="common-al">
            <text:span text:style-name="nadrukvet">Indienen bezwaarschrift</text:span>
          </text:p>
            <text:p text:style-name="common-al">Tegen dit besluit kunnen belanghebbenden op grond van de Algemene wet bestuursrecht binnen zes weken vanaf 29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634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4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34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Evertshoeve 4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6348</meta:user-defined>
    <meta:user-defined meta:name="OVERHEIDop.GmbID/DC.identifier">gmb-2019-763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7828.83 401089.76</meta:user-defined>
    <meta:user-defined meta:name="OVERHEIDop.versieInformatie"/>
  </office:meta>
</office:document-meta>
</file>