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ltena houdende regels omtrent Lijst van categorieën waarvoor geen verklaring van geen bedenkingen nodig is</text:p>
      <text:section text:name="regeling_id1-3-2" text:style-name="regeling">
        <text:section text:name="aanhef_id1-3-2-1" text:style-name="aanhef">
          <text:section text:name="preambule_id1-3-2-1-1" text:style-name="preambule">
            <text:p text:style-name="al">De raad van de gemeente Altena, </text:p>
            <text:p text:style-name="al">gelezen het voorstel van de Altenacolleges;</text:p>
            <text:p text:style-name="al">gelet op het artikel 7:13 van de Algemene wet bestuursrecht (Awb)</text:p>
            <text:p text:style-name="al"/>
            <text:p text:style-name="al">
            <text:span text:style-name="nadrukvet">
              <text:span text:style-name="nadrukondlijn">besluit</text:span>
            </text:span>
          </text:p>
            <text:p text:style-name="al"/>
            <text:list text:style-name="id1-3-2-1-1-7">
              <text:list-item text:style-override="id1-3-2-1-1-7-1">
                <text:number>1.</text:number>
                <text:p text:style-name="al">Vervallen te verklaren: </text:p>
                <text:list text:style-name="id1-3-2-1-1-7-1-3">
                  <text:list-item text:style-override="id1-3-2-1-1-7-1-3-1">
                    <text:number>•</text:number>
                    <text:p text:style-name="al">de ‘Lijst van categorieën waarvoor geen verklaring van geen bedenkingen noodzakelijk is’ van de gemeente Aalburg, vastgesteld door de raad van de voormalige gemeente Aalburg op 29 januari 2013;</text:p>
                  </text:list-item>
                  <text:list-item text:style-override="id1-3-2-1-1-7-1-3-2">
                    <text:number>•</text:number>
                    <text:p text:style-name="al">de ‘Lijst verklaring van geen bedenkingen Woudrichem 2015’, vastgesteld door de raad van de voormalige gemeente Woudrichem op 23 juni 2015;</text:p>
                  </text:list-item>
                  <text:list-item text:style-override="id1-3-2-1-1-7-1-3-3">
                    <text:number>•</text:number>
                    <text:p text:style-name="al">de algemene verklaring van geen bedenkingen van de gemeente Werkendam, vastgesteld door de raad van de voormalige gemeente Werkendam op 28 juni 2011;</text:p>
                  </text:list-item>
                </text:list>
              </text:list-item>
              <text:list-item text:style-override="id1-3-2-1-1-7-2">
                <text:number>2.</text:number>
                <text:p text:style-name="al">Vast te stellen: de Lijst van categorieën waarvoor geen verklaring van geen bedenkingen nodig is, inclusief toelichting Altena 2019.</text:p>
              </text:list-item>
            </text:list>
            <text:p text:style-name="al">  </text:p>
            <text:p text:style-name="al">
            <text:span text:style-name="nadrukvet">Lijst van categorieën waarvoor geen verklaring van geen bedenkingen nodig is, inclusief toelichting Altena 2019.</text:span>
          </text:p>
            <text:p text:style-name="al"> </text:p>
            <text:p text:style-name="al">Een verklaring van geen bedenkingen van de gemeenteraad van de gemeente Altena als bedoeld in artikel 6.5 Besluit omgevingsrecht (Bor) is niet vereist in de volgende categorieën van gevallen:</text:p>
          </text:section>
        </text:section>
        <text:section text:name="regeling-tekst_id1-3-2-2" text:style-name="regeling-tekst">
          <text:section text:name="artikel_id1-3-2-2-1" text:style-name="artikel">
            <text:p text:style-name="artikel_kop_titel"><text:span text:style-name="artikel_kop_label">ALGEMEEN</text:span> <text:span text:style-name="artikel_kop_label"/> </text:p>
            <text:list text:style-name="id1-3-2-2-1-2">
              <text:list-item text:style-override="id1-3-2-2-1-2-1">
                <text:number>1.</text:number>
                <text:p text:style-name="al">Indien de aangevraagde activiteiten passen in een geldend ruimtelijk kader dat is vastgesteld door de gemeenteraad.</text:p>
                <text:p text:style-name="al">
                <text:span text:style-name="nadrukcur">Toelichting</text:span>
              </text:p>
                <text:p text:style-name="al">
                <text:span text:style-name="nadrukcur">Indien de gemeenteraad reeds ruimtelijke kaders heeft vastgesteld, is het college gehouden aan deze kaders. De activiteit dient dan uiteraard te voldoen aan deze kaders. Hieronder vallen echter geen algemene gebiedsvisies of gemeentebrede structuurvisies omdat deze ruimtelijke instrumenten over het algemeen nog te globaal en niet genoeg uitgewerkt zijn. </text:span>
              </text:p>
              </text:list-item>
              <text:list-item text:style-override="id1-3-2-2-1-2-2">
                <text:number>2.</text:number>
                <text:p text:style-name="al">Indien sprake is van activiteiten op het gebied van infrastructuur, groen, water, natuur, evenementen of openbare voorzieningen.</text:p>
                <text:p text:style-name="al">
                <text:span text:style-name="nadrukcur">Toelichting</text:span>
              </text:p>
                <text:p text:style-name="al">
                <text:span text:style-name="nadrukcur">Aanpassing van de openbare ruimte en openbare voorzieningen en in het bijzonder de optimalisatie van de verkeersafwikkeling, het oppervlaktewaterbeheer en openbare groenvoorzieningen en natuurontwikkeling vinden plaats in het kader van het algemeen belang en komen veelal voort uit sectoraal raadsbeleid. Deze ontwikkelingen kunnen op grond van het maatschappelijk belang, binnen de bestaande beleidskaders, zonder nadere heroverweging worden uitgevoerd. </text:span>
              </text:p>
              </text:list-item>
              <text:list-item text:style-override="id1-3-2-2-1-2-3">
                <text:number>3.</text:number>
                <text:p text:style-name="al">Indien sprake is van het bouwen en/of het uitbreiden en/of het wijzigen van het gebruik van gronden en bouwwerken (inclusief bouwwerken geen gebouw zijnde), al dan niet in samenhang met inpandige bouwactiviteiten tot een maximum oppervlakte van 5000 m².</text:p>
                <text:p text:style-name="al">
                <text:span text:style-name="nadrukcur">Toelichting</text:span>
              </text:p>
                <text:p text:style-name="al">
                <text:span text:style-name="nadrukcur">Er is gekozen om de maximale planologische ruimte voor bedrijvigheid op basis van het gemeentelijk en provinciaal beleid. Voor agrarische bedrijven is de maximale ruimte ruimer, maar hiervoor is een separate categorie opgenomen. De opgenomen mogelijkheid valt in de meeste gevallen binnen de bestaande stedenbouwkundige kaders en het provinciale beleidskader. </text:span>
              </text:p>
              </text:list-item>
              <text:list-item text:style-override="id1-3-2-2-1-2-4">
                <text:number>4.</text:number>
                <text:p text:style-name="al">Indien sprake is van de her- en/of verbouw en/of het wijzigen van het gebruik van (agrarische) (bedrijfs)woningen en/of de realisatie van Ruimte voor Ruimte woningen.</text:p>
                <text:p text:style-name="al">
                <text:span text:style-name="nadrukcur">Om te voorkomen dat voormalige bedrijfswoningen leeg komen te staan is het wenselijk om de mogelijkheid te hebben om deze als burgerwoning te mogen gebruiken. Planologisch bestaan hiertegen geen bezwaren gelet op de beperkte impact op de omgeving. De burgerwoning mag daarbij echter geen belemmering vormen voor de bestaande omliggende bedrijven. In deze categorie wordt ook de realisatie van een plattelandswoning of Ruimte voor Ruimte woning geschaard. Op basis van het geldende beleid zijn er immers voldoende waarborgen, teneinde belemmeringen voor andere bedrijvigheid en omliggende woningen te voorkomen.</text:span>
              </text:p>
              </text:list-item>
            </text:list>
          </text:section>
          <text:section text:name="artikel_id1-3-2-2-2" text:style-name="artikel">
            <text:p text:style-name="artikel_kop_titel"><text:span text:style-name="artikel_kop_label">BINNEN DE BEBOUWDE KOM</text:span> <text:span text:style-name="artikel_kop_nr"/> <text:span text:style-name="artikel_kop_label"/> </text:p>
            <text:list text:style-name="id1-3-2-2-2-2">
              <text:list-item text:style-override="id1-3-2-2-2-2-1">
                <text:number>5.</text:number>
                <text:p text:style-name="al">Indien sprake is van het bouwen en/of uitbreiden en/of het wijzigen van het gebruik van bestaande gebouwen tot maximaal 3 woningen waarvoor geen ruimtelijk kader is vastgesteld.</text:p>
                <text:p text:style-name="al">
                <text:span text:style-name="nadrukcur">Toelichting</text:span>
              </text:p>
                <text:p text:style-name="al">
                <text:span text:style-name="nadrukcur">Er is gekozen voor maximaal 3 woningen omdat dit planologisch gezien van beperkte impact is in stedelijk gebied. </text:span>
              </text:p>
                <text:p text:style-name="al">
                <text:span text:style-name="nadrukcur">Grootschalige bouwprojecten kunnen hier gelet op het maximum van 3 niet onder geschaard worden. Het toevoegen van een extra woning past bovendien in de meeste gevallen binnen de bestaande stedenbouwkundige kaders, dit in tegenstelling tot grotere woningbouwprojecten.</text:span>
              </text:p>
              </text:list-item>
              <text:list-item text:style-override="id1-3-2-2-2-2-2">
                <text:number>6.</text:number>
                <text:p text:style-name="al">Voor het wijzigen van de toegestane woningbouwtypologie. </text:p>
                <text:p text:style-name="al">
                <text:span text:style-name="nadrukcur">Toelichting</text:span>
              </text:p>
                <text:p text:style-name="al">
                <text:span text:style-name="nadrukcur">Binnen de bebouwde kom heeft de wetgever de mogelijkheden verruimd om bestaande woningbouwontwikkelingen op onderdelen te wijzigen. Nog niet gerealiseerde ontwikkelingen kunnen echter geen gebruik maken van deze mogelijkheden. Met deze opgenomen categorie kan op een kortere wijze nieuwbouw worden gewijzigd, waardoor sneller kan worden ingespeeld op veranderingen in de markt. </text:span>
              </text:p>
              </text:list-item>
            </text:list>
          </text:section>
          <text:section text:name="artikel_id1-3-2-2-3" text:style-name="artikel">
            <text:p text:style-name="artikel_kop_titel"><text:span text:style-name="artikel_kop_label">BUITEN DE BEBOUWDE KOM</text:span> <text:span text:style-name="artikel_kop_nr"/> <text:span text:style-name="artikel_kop_label"/> </text:p>
            <text:list text:style-name="id1-3-2-2-3-2">
              <text:list-item text:style-override="id1-3-2-2-3-2-1">
                <text:number>7.</text:number>
                <text:p text:style-name="al">Voor het bouwen, uitbreiden en wijzigen van het gebruik van bestaande agrarische gebouwen en/of bedrijfsvoeringen tot 1,5 hectare, mits bij veehouderijen wordt voldaan aan de Brabantse Zorgvuldigheidscore Veehouderijen en er gelet op de instandhoudingsdoelstellingen de kwaliteit van de natuurlijke habitats en de habitats van soorten in Natura2000-gebieden niet door de ontwikkeling verslechteren of een significant verstorend effect hebben.</text:p>
                <text:p text:style-name="al">
                <text:span text:style-name="nadrukcur">Toelichting</text:span>
              </text:p>
                <text:p text:style-name="al">
                <text:span text:style-name="nadrukcur">Er is gekozen om de maximale planologische ruimte op basis van het gemeentelijke en provinciale beleid over te nemen. Het gebruik maken van deze mogelijkheden valt in de meeste gevallen binnen de bestaande stedenbouwkundige kaders en eventuele verruimde mogelijkheden zijn landschappelijk ook geborgd. Daarnaast is uit een milieukundig oogpunt gekozen om wel de borging van de Brabantse Zorgvuldigheidscore Veehouderijen en de wet- en regelgeving op het gebied van de stikstof te borgen.</text:span>
              </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ltena van 8 januari 2019 </text:span>
          </text:p>
          </text:section>
          <text:section text:name="ondertekening_id1-3-2-3-2">
            <text:p><text:span text:style-name="ondertekening_naam">
            <text:span text:style-name="voornaam">
              
            </text:span>
            <text:span text:style-name="achternaam"/>
          </text:span></text:p>
            <text:p><text:span text:style-name="functie">De voorzitter, </text:span></text:p>
          </text:section>
          <text:section text:name="ondertekening_id1-3-2-3-3">
            <text:p><text:span text:style-name="functie">M.A. Fränzel MSc </text:span></text:p>
          </text:section>
          <text:section text:name="ondertekening_id1-3-2-3-4">
            <text:p><text:span text:style-name="functie">de raadsgriffier,</text:span></text:p>
          </text:section>
          <text:section text:name="ondertekening_id1-3-2-3-5">
            <text:p><text:span text:style-name="functie">Drs. S.J. Peet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63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Altena houdende regels omtrent Lijst van categorieën waarvoor geen verklaring van geen bedenkingen nodig 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34</meta:user-defined>
    <meta:user-defined meta:name="OVERHEIDop.GmbID/DC.identifier">gmb-2019-7634</meta:user-defined>
    <meta:user-defined meta:name="OVERHEID.TaxonomieBeleidsagenda/OVERHEID.category">Bestuur | Organisatie en beleid</meta:user-defined>
    <meta:user-defined meta:name="OVERHEID.Gemeente/DC.spatial">Altena</meta:user-defined>
    <meta:user-defined meta:name="DC.source">artikel 7:13 van de Algemene wet bestuursrecht;1.0:c:BWBR0005537&amp;artikel=7%3A13&amp;g=2019-01-01</meta:user-defined>
    <meta:user-defined meta:name="DCTERMS.alternative">Lijst van categorieën waarvoor geen verklaring van geen bedenkingen nodig is</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120_1</meta:user-defined>
    <meta:user-defined meta:name="OVERHEIDop.versieInformatie"/>
  </office:meta>
</office:document-meta>
</file>