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aanleg/planologische afwijking) - Melissant, Kraaijerdijk 5: het realiseren van een puininrichting, ontvangstdatum: 18/03/19, referentienummer: Z/19/15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3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/planologische afwijking) - Melissant, Kraaijerdijk 5: het realiseren van een puininrichting, ontvangstdatum: 18/03/19, referentienummer: Z/19/156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36</meta:user-defined>
    <meta:user-defined meta:name="OVERHEIDop.GmbID/DC.identifier">gmb-2019-7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C 5</meta:user-defined>
    <meta:user-defined meta:name="OVERHEIDop.woonplaats">Melissant</meta:user-defined>
    <meta:user-defined meta:name="OVERHEIDop.straatnaam">Kraaij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467 421791</meta:user-defined>
    <meta:user-defined meta:name="OVERHEIDop.versieInformatie"/>
  </office:meta>
</office:document-meta>
</file>