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Groenelaan 13 in Heiloo, het vernieuwen en vergroten van de dakkapel op het linkerdakvlak van de woning (WABO1900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33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nging Omgevingsvergunning, Groenelaan 13 in Heiloo, het vernieuwen en vergroten van de dakkapel op het linkerdakvlak van de woning (WABO19002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333</meta:user-defined>
    <meta:user-defined meta:name="OVERHEIDop.GmbID/DC.identifier">gmb-2019-76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R 13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79.61 511936.84</meta:user-defined>
    <meta:user-defined meta:name="OVERHEIDop.versieInformatie"/>
  </office:meta>
</office:document-meta>
</file>