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Harleydag 20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33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3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32</meta:user-defined>
    <meta:user-defined meta:name="OVERHEIDop.GmbID/DC.identifier">gmb-2019-76332</meta:user-defined>
    <meta:user-defined meta:name="OVERHEIDop.referentienummer">1921461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Harleydag 20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19.091913845 455612.504145789</meta:user-defined>
    <meta:user-defined meta:name="OVERHEIDop.versieInformatie"/>
  </office:meta>
</office:document-meta>
</file>