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uitrit) - Ouddorp, Oosterweg 33: het realiseren van een uitrit, ontvangstdatum: 25/03/19, referentienummer: Z/19/156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2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2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2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uitrit) - Ouddorp, Oosterweg 33: het realiseren van een uitrit, ontvangstdatum: 25/03/19, referentienummer: Z/19/156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28</meta:user-defined>
    <meta:user-defined meta:name="OVERHEIDop.GmbID/DC.identifier">gmb-2019-7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R 33</meta:user-defined>
    <meta:user-defined meta:name="OVERHEIDop.woonplaats">Ouddorp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83 426825</meta:user-defined>
    <meta:user-defined meta:name="OVERHEIDop.versieInformatie"/>
  </office:meta>
</office:document-meta>
</file>