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parkeerplaats bij de Hegmulder in Bergeijk, organiseren van een skate-clinic op 16 en 1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46</text:p>
            <text:p text:style-name="common-al">Meldingsdatum: 19 februari 2019</text:p>
            <text:p text:style-name="common-al">Omschrijving: de parkeerplaats bij de Hegmulder in Bergeijk, organiseren van een skate-clinic op 16 en 17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32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parkeerplaats bij de Hegmulder in Bergeijk, organiseren van een skate-clinic op 16 en 1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23</meta:user-defined>
    <meta:user-defined meta:name="OVERHEIDop.GmbID/DC.identifier">gmb-2019-763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K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162.47 370417.09</meta:user-defined>
    <meta:user-defined meta:name="OVERHEIDop.versieInformatie"/>
  </office:meta>
</office:document-meta>
</file>