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uitrit) - Dirksland, Schelpenpad 4: het realiseren van een uitrit, ontvangstdatum: 18/03/19, referentienummer: Z/19/156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1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uitrit) - Dirksland, Schelpenpad 4: het realiseren van een uitrit, ontvangstdatum: 18/03/19, referentienummer: Z/19/156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18</meta:user-defined>
    <meta:user-defined meta:name="OVERHEIDop.GmbID/DC.identifier">gmb-2019-76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P 4</meta:user-defined>
    <meta:user-defined meta:name="OVERHEIDop.woonplaats">Dirksland</meta:user-defined>
    <meta:user-defined meta:name="OVERHEIDop.straatnaam">Schelp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43 418574</meta:user-defined>
    <meta:user-defined meta:name="OVERHEIDop.versieInformatie"/>
  </office:meta>
</office:document-meta>
</file>