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Zijd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031</text:span>
          </text:p>
            <text:p text:style-name="common-al">Gemeente Aalsmeer heeft op 27 maart 2019 een aanvraag drank- en horecavergunning(en) ontvangen voor Lollipopland / Heavy Dreamer. De locatie is Zijdstraat 4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31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Zijd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6316</meta:user-defined>
    <meta:user-defined meta:name="OVERHEIDop.GmbID/DC.identifier">gmb-2019-7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4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6.9 475769.13</meta:user-defined>
    <meta:user-defined meta:name="OVERHEIDop.versieInformatie"/>
  </office:meta>
</office:document-meta>
</file>