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an Merlenlaan 9 in Heiloo, het uitbreiden van een woning (WABO1900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31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Van Merlenlaan 9 in Heiloo, het uitbreiden van een woning (WABO19005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315</meta:user-defined>
    <meta:user-defined meta:name="OVERHEIDop.GmbID/DC.identifier">gmb-2019-76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CG 9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52.15 513334.72</meta:user-defined>
    <meta:user-defined meta:name="OVERHEIDop.versieInformatie"/>
  </office:meta>
</office:document-meta>
</file>