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planologische afwijking) - Ouddorp, Broekweg 9: het wijzigen van gebruik t.b.v. recreatief verhuur, ontvangstdatum: 22/03/19, referentienummer: Z/19/156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30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0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0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planologische afwijking) - Ouddorp, Broekweg 9: het wijzigen van gebruik t.b.v. recreatief verhuur, ontvangstdatum: 22/03/19, referentienummer: Z/19/1565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309</meta:user-defined>
    <meta:user-defined meta:name="OVERHEIDop.GmbID/DC.identifier">gmb-2019-76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B 9</meta:user-defined>
    <meta:user-defined meta:name="OVERHEIDop.woonplaats">Ouddorp</meta:user-defined>
    <meta:user-defined meta:name="OVERHEIDop.straatnaam">Broek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008 425575</meta:user-defined>
    <meta:user-defined meta:name="OVERHEIDop.versieInformatie"/>
  </office:meta>
</office:document-meta>
</file>