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ohn F. Kennedylaan 32, 32A, 34, 34A, 36, 36A, 36B, 38, 40 en Kerkstraat 65, 65A, 67, 67A, 67B, 67C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maart 2019 een besluit genomen op de aanvraag omgevingsvergunning voornieuwbouw woningen op locatie John F. Kennedylaan 32, 32A, 34, 34A, 36, 36A, 36B, 38, 40 en Kerkstraat 65, 65A, 67, 67A, 67B, 67C te Panningen. De aanvraag is geregistreerd onder zaaknummer 1289187.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plan is digitaal te raadplegen op www.ruimtelijkeplannen.nl. Het IDN-nummer van het vastgestelde bestemmingsplan is: NL.IMRO.1894.OMG0101-VG01.</text:p>
            <text:p text:style-name="common-al"/>
            <text:p text:style-name="common-al">
            <text:span text:style-name="nadrukvet">Meer informatie?</text:span>
          </text:p>
            <text:p text:style-name="common-al">Het besluit en de bijbehorende stukken liggen vanaf 2 april 2019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 april 2019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6306</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06</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06</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hn F. Kennedylaan 32, 32A, 34, 34A, 36, 36A, 36B, 38, 40 en Kerkstraat 65, 65A, 67, 67A, 67B, 67C te Pa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306</meta:user-defined>
    <meta:user-defined meta:name="OVERHEIDop.GmbID/DC.identifier">gmb-2019-76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XB 105</meta:user-defined>
    <meta:user-defined meta:name="OVERHEID.PostcodeHuisnummer/OVERHEIDop.postcodeHuisnummer">5981CG 48</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878.77 370864.55</meta:user-defined>
    <meta:user-defined meta:name="OVERHEID.EPSG28992/DC.spatial">195972.68 371017.2</meta:user-defined>
    <meta:user-defined meta:name="OVERHEIDop.versieInformatie"/>
  </office:meta>
</office:document-meta>
</file>