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ST.-ELISABETH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St.-Elisabethstraat 23, slopen en verwijderen van asbesthoudende golfplaten op het dak van de schuur, SM20197015, ingekomen 27 februari 2019.</text:p>
            <text:p text:style-name="tussenkopcur">De melding is geaccepteerd op 19 maart 2019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3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ST.-ELISABETH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05</meta:user-defined>
    <meta:user-defined meta:name="OVERHEIDop.GmbID/DC.identifier">gmb-2019-76305</meta:user-defined>
    <meta:user-defined meta:name="OVERHEID.TaxonomieBeleidsagenda/OVERHEID.category">Bestuur | Organisatie en beleid</meta:user-defined>
    <meta:user-defined meta:name="OVERHEIDop.referentienummer">SM20197015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VK 23</meta:user-defined>
    <meta:user-defined meta:name="OVERHEIDop.woonplaats">Vught</meta:user-defined>
    <meta:user-defined meta:name="OVERHEIDop.straatnaam">St.-Elisabeth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96 407421</meta:user-defined>
    <meta:user-defined meta:name="OVERHEIDop.versieInformatie"/>
  </office:meta>
</office:document-meta>
</file>