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( tegenover 57 en 61) in Heiloo, het bouwen van een bedrijfsgebouw (4 bedrijfsruimten) (WABO190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Droogmakerij ( tegenover 57 en 61) in Heiloo, het bouwen van een bedrijfsgebouw (4 bedrijfsruimten) (WABO1900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04</meta:user-defined>
    <meta:user-defined meta:name="OVERHEIDop.GmbID/DC.identifier">gmb-2019-7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61</meta:user-defined>
    <meta:user-defined meta:name="OVERHEID.PostcodeHuisnummer/OVERHEIDop.postcodeHuisnummer">1851LX 29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677.93 511804.57</meta:user-defined>
    <meta:user-defined meta:name="OVERHEID.EPSG28992/DC.spatial">111712.38 511690.03</meta:user-defined>
    <meta:user-defined meta:name="OVERHEIDop.versieInformatie"/>
  </office:meta>
</office:document-meta>
</file>