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80*"/>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style:style style:family="table-column" style:parent-style-name="colspec" style:name="id1-3-2-5-7-1-1">
      <style:table-column-properties style:rel-column-width="46*"/>
    </style:style>
    <style:style style:family="table-column" style:parent-style-name="colspec" style:name="id1-3-2-5-7-1-2">
      <style:table-column-properties style:rel-column-width="44*"/>
    </style:style>
    <style:style style:family="table-column" style:parent-style-name="colspec" style:name="id1-3-2-5-9-1-1">
      <style:table-column-properties style:rel-column-width="45*"/>
    </style:style>
    <style:style style:family="table-column" style:parent-style-name="colspec" style:name="id1-3-2-5-9-1-2">
      <style:table-column-properties style:rel-column-width="45*"/>
    </style:style>
    <style:style style:family="table-column" style:parent-style-name="colspec" style:name="id1-3-2-5-11-1-1">
      <style:table-column-properties style:rel-column-width="45*"/>
    </style:style>
    <style:style style:family="table-column" style:parent-style-name="colspec" style:name="id1-3-2-5-11-1-2">
      <style:table-column-properties style:rel-column-width="45*"/>
    </style:style>
    <style:style style:family="table-column" style:parent-style-name="colspec" style:name="id1-3-2-5-13-1-1">
      <style:table-column-properties style:rel-column-width="45*"/>
    </style:style>
    <style:style style:family="table-column" style:parent-style-name="colspec" style:name="id1-3-2-5-13-1-2">
      <style:table-column-properties style:rel-column-width="45*"/>
    </style:style>
    <style:style style:family="table-column" style:parent-style-name="colspec" style:name="id1-3-2-5-15-1-1">
      <style:table-column-properties style:rel-column-width="45*"/>
    </style:style>
    <style:style style:family="table-column" style:parent-style-name="colspec" style:name="id1-3-2-5-15-1-2">
      <style:table-column-properties style:rel-column-width="45*"/>
    </style:style>
    <style:style style:family="table-column" style:parent-style-name="colspec" style:name="id1-3-2-6-5-1-1">
      <style:table-column-properties style:rel-column-width="45*"/>
    </style:style>
    <style:style style:family="table-column" style:parent-style-name="colspec" style:name="id1-3-2-6-5-1-2">
      <style:table-column-properties style:rel-column-width="44*"/>
    </style:style>
    <style:style style:family="table-column" style:parent-style-name="colspec" style:name="id1-3-2-6-7-1-1">
      <style:table-column-properties style:rel-column-width="45*"/>
    </style:style>
    <style:style style:family="table-column" style:parent-style-name="colspec" style:name="id1-3-2-6-7-1-2">
      <style:table-column-properties style:rel-column-width="45*"/>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style:style style:family="table-column" style:parent-style-name="colspec" style:name="id1-3-2-7-4-1-1">
      <style:table-column-properties style:rel-column-width="20*"/>
    </style:style>
    <style:style style:family="table-column" style:parent-style-name="colspec" style:name="id1-3-2-7-4-1-2">
      <style:table-column-properties style:rel-column-width="25*"/>
    </style:style>
    <style:style style:family="table-column" style:parent-style-name="colspec" style:name="id1-3-2-7-4-1-3">
      <style:table-column-properties style:rel-column-width="5*"/>
    </style:style>
    <style:style style:family="table-column" style:parent-style-name="colspec" style:name="id1-3-2-7-4-1-4">
      <style:table-column-properties style:rel-column-width="5*"/>
    </style:style>
    <style:style style:family="table-column" style:parent-style-name="colspec" style:name="id1-3-2-7-4-1-5">
      <style:table-column-properties style:rel-column-width="5*"/>
    </style:style>
    <style:style style:family="table-column" style:parent-style-name="colspec" style:name="id1-3-2-7-4-1-6">
      <style:table-column-properties style:rel-column-width="5*"/>
    </style:style>
    <style:style style:family="table-column" style:parent-style-name="colspec" style:name="id1-3-2-7-4-1-7">
      <style:table-column-properties style:rel-column-width="5*"/>
    </style:style>
    <style:style style:family="table-column" style:parent-style-name="colspec" style:name="id1-3-2-7-4-1-8">
      <style:table-column-properties style:rel-column-width="5*"/>
    </style:style>
    <style:style style:family="table-column" style:parent-style-name="colspec" style:name="id1-3-2-7-4-1-9">
      <style:table-column-properties style:rel-column-width="5*"/>
    </style:style>
    <style:style style:family="table-column" style:parent-style-name="colspec" style:name="id1-3-2-7-4-1-10">
      <style:table-column-properties style:rel-column-width="5*"/>
    </style:style>
    <style:style style:family="table-column" style:parent-style-name="colspec" style:name="id1-3-2-7-4-1-11">
      <style:table-column-properties style:rel-column-width="5*"/>
    </style:style>
    <style:style style:family="table-column" style:parent-style-name="colspec" style:name="id1-3-2-7-4-1-12">
      <style:table-column-properties style:rel-column-width="5*"/>
    </style:style>
    <style:style style:family="table-column" style:parent-style-name="colspec" style:name="id1-3-2-7-4-1-13">
      <style:table-column-properties style:rel-column-width="5*"/>
    </style:style>
    <style:style style:family="table-column" style:parent-style-name="colspec" style:name="id1-3-2-7-6-1-1">
      <style:table-column-properties style:rel-column-width="10*"/>
    </style:style>
    <style:style style:family="table-column" style:parent-style-name="colspec" style:name="id1-3-2-7-6-1-2">
      <style:table-column-properties style:rel-column-width="90*"/>
    </style:style>
  </office:automatic-styles>
  <office:body>
    <office:text>
      <text:p text:style-name="new_page_staatscourant"/>
      <text:p text:style-name="single-kop-titel">Regeling beheer en toezicht Basisregistratie personen Enkhuizen 2019</text:p>
      <text:section text:name="regeling_id1-3-2" text:style-name="regeling">
        <text:section text:name="aanhef_id1-3-2-1" text:style-name="aanhef">
          <text:section text:name="preambule_id1-3-2-1-1" text:style-name="preambule">
            <text:p text:style-name="al">Burgemeester en wethouders van de gemeente Enkhuizen</text:p>
            <text:p text:style-name="al"/>
            <text:p text:style-name="al">Gelet op de</text:p>
            <text:list text:style-name="id1-3-2-1-1-4">
              <text:list-item text:style-override="id1-3-2-1-1-4-1">
                <text:number>•</text:number>
                <text:p text:style-name="al">Wet Basisregistratie Personen (BRP);</text:p>
              </text:list-item>
              <text:list-item text:style-override="id1-3-2-1-1-4-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
          </text:section>
          <text:section text:name="afkondiging_id1-3-2-1-2" text:style-name="afkondiging">
            <text:p text:style-name="afkondiging_top"/>
            <text:p text:style-name="al">Besluiten:</text:p>
            <text:p text:style-name="al"/>
            <text:p text:style-name="al">Vast te stellen de navolgende regeling beheer en toezicht Basisregistratie Personen (BRP) Enkhuiz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1.</text:number>
                  <text:p text:style-name="al">informatiebeheer;</text:p>
                </text:list-item>
                <text:list-item text:style-override="id1-3-2-2-1-2-3-2">
                  <text:number>2.</text:number>
                  <text:p text:style-name="al">beveiligingsbeheer;</text:p>
                </text:list-item>
                <text:list-item text:style-override="id1-3-2-2-1-2-3-3">
                  <text:number>3.</text:number>
                  <text:p text:style-name="al">privacybeheer;</text:p>
                </text:list-item>
                <text:list-item text:style-override="id1-3-2-2-1-2-3-4">
                  <text:number>4.</text:number>
                  <text:p text:style-name="al">systeembeheer;</text:p>
                </text:list-item>
                <text:list-item text:style-override="id1-3-2-2-1-2-3-5">
                  <text:number>5.</text:number>
                  <text:p text:style-name="al">toezicht en fraudecoördinatie;</text:p>
                </text:list-item>
                <text:list-item text:style-override="id1-3-2-2-1-2-3-6">
                  <text:number>6.</text:number>
                  <text:p text:style-name="al">control informatie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1.</text:number>
                  <text:p text:style-name="al">gegevensbeheer;</text:p>
                </text:list-item>
                <text:list-item text:style-override="id1-3-2-2-1-3-3-2">
                  <text:number>2.</text:number>
                  <text:p text:style-name="al">applicatiebeheer;</text:p>
                </text:list-item>
                <text:list-item text:style-override="id1-3-2-2-1-3-3-3">
                  <text:number>3.</text:number>
                  <text:p text:style-name="al">gegevensverwerking;</text:p>
                </text:list-item>
                <text:list-item text:style-override="id1-3-2-2-1-3-3-4">
                  <text:number>4.</text:number>
                  <text:p text:style-name="al">het namens het college van burgemeester en wethouders afnemen van de in artikel 2.8, lid 2 onder sub e, van de Wet BRP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BRP,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1.</text:number>
                  <text:p text:style-name="al">een jaarlijkse planning van de beheeractiviteiten;</text:p>
                </text:list-item>
                <text:list-item text:style-override="id1-3-2-2-2-3-3-2">
                  <text:number>2.</text:number>
                  <text:p text:style-name="al">een jaarlijkse rapportage aan het college van burgemeester en wethouders over de bij 1 bedoelde planning, waarbij tevens inzicht wordt gegeven in de kengetallen van de bijhouding- en beheerprocedures;</text:p>
                </text:list-item>
                <text:list-item text:style-override="id1-3-2-2-2-3-3-3">
                  <text:number>3.</text:number>
                  <text:p text:style-name="al">een jaarlijkse rapportage over de resultaten die voortvloeien uit de in artikel 13 bedoelde kwaliteitssteekproef;</text:p>
                </text:list-item>
                <text:list-item text:style-override="id1-3-2-2-2-3-3-4">
                  <text:number>4.</text:number>
                  <text:p text:style-name="al">administratieve beheerprocedures, voor zover hier niet door of bij de wet in is voorzien;</text:p>
                </text:list-item>
                <text:list-item text:style-override="id1-3-2-2-2-3-3-5">
                  <text:number>5.</text:number>
                  <text:p text:style-name="al">periodiek overleg tussen hem en de op basis van de regeling aangewezen beheerders;</text:p>
                </text:list-item>
                <text:list-item text:style-override="id1-3-2-2-2-3-3-6">
                  <text:number>6.</text:number>
                  <text:p text:style-name="al">richtlijnen voor de bijhouding van de BRP.</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1.</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2.</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1.</text:number>
                  <text:p text:style-name="al">persoonsinformatievoorziening;</text:p>
                </text:list-item>
                <text:list-item text:style-override="id1-3-2-2-2-5-3-2">
                  <text:number>2.</text:number>
                  <text:p text:style-name="al">beveiliging;</text:p>
                </text:list-item>
                <text:list-item text:style-override="id1-3-2-2-2-5-3-3">
                  <text:number>3.</text:number>
                  <text:p text:style-name="al">gegevenskwaliteit;</text:p>
                </text:list-item>
                <text:list-item text:style-override="id1-3-2-2-2-5-3-4">
                  <text:number>4.</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1.</text:number>
                  <text:p text:style-name="al">over de installatie van nieuwe of gewijzigde versies van het toepassingssysteem voor de gemeentelijke voorziening van de BRP;</text:p>
                </text:list-item>
                <text:list-item text:style-override="id1-3-2-2-2-6-3-2">
                  <text:number>2.</text:number>
                  <text:p text:style-name="al">op verzoeken van organen van de gemeente tot het verkrijgen van gegevens uit de BRP;</text:p>
                </text:list-item>
                <text:list-item text:style-override="id1-3-2-2-2-6-3-3">
                  <text:number>3.</text:number>
                  <text:p text:style-name="al">op verzoeken van derden als genoemd in artikel 3.6 van de Wet en als genoemd in de bij verordening BRP/reglement gegevensverstrekking BRP genoemde derden tot het verkrijgen van gegevens uit de BRP;</text:p>
                </text:list-item>
                <text:list-item text:style-override="id1-3-2-2-2-6-3-4">
                  <text:number>4.</text:number>
                  <text:p text:style-name="al">over de wijze van de verstrekking van gegevens met betrekking tot het bepaalde in dit artikel, onder 2 en 3.</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1.</text:number>
                  <text:p text:style-name="al">de in deze regeling opgenomen bepalingen worden nageleefd;</text:p>
                </text:list-item>
                <text:list-item text:style-override="id1-3-2-2-2-7-3-2">
                  <text:number>2.</text:number>
                  <text:p text:style-name="al">de behandeling en afhandeling van verzoeken om gegevensverstrekking als genoemd in artikel 7 geschiedt volgens de bepalingen uit de wet, de Verordening BRP/reglement gegevensverstrekking BRP en Algemene Verordening Gegevensbescherming.</text:p>
                </text:list-item>
                <text:list-item text:style-override="id1-3-2-2-2-7-3-3">
                  <text:number>3.</text:number>
                  <text:p text:style-name="al">de bij of krachtens de wet opgelegde verplichtingen ten aanzien van inrichting en bijhouding, evenals de beveiliging van de gemeentelijke voorziening voor de BRP worden nageleefd;</text:p>
                </text:list-item>
                <text:list-item text:style-override="id1-3-2-2-2-7-3-4">
                  <text:number>4.</text:number>
                  <text:p text:style-name="al">dat alle in artikel 2 genoemde functionarissen, alsmede het team systeembeheer op de hoogte zijn van de installatie van nieuwe of gewijzigde versies van het toepassingssysteem voor de gemeentelijke voorziening van de BRP en van de gevolgen van deze installatie;</text:p>
                </text:list-item>
                <text:list-item text:style-override="id1-3-2-2-2-7-3-5">
                  <text:number>5.</text:number>
                  <text:p text:style-name="al">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an de BRP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1.</text:number>
                  <text:p text:style-name="al">de juistheid, actualiteit en betrouwbaarheid van de gegevens die opgenomen zijn of worden in de gemeentelijke voorziening voor de BRP;</text:p>
                </text:list-item>
                <text:list-item text:style-override="id1-3-2-2-3-2-3-2">
                  <text:number>2.</text:number>
                  <text:p text:style-name="al">het beheer van documentatie op het gebied van de wet en overige regelgeving op het gebied van de BRP;</text:p>
                </text:list-item>
                <text:list-item text:style-override="id1-3-2-2-3-2-3-3">
                  <text:number>3.</text:number>
                  <text:p text:style-name="al">communicatie met de overheidsorganen aan wie gegevens worden verstrekt uit de BRP en andere houders van voorzieningen voor de BRP over gegevensverwerking;</text:p>
                </text:list-item>
                <text:list-item text:style-override="id1-3-2-2-3-2-3-4">
                  <text:number>4.</text:number>
                  <text:p text:style-name="al">het verwerken van complexe mutaties en correcties met betrekking tot de BRP;</text:p>
                </text:list-item>
                <text:list-item text:style-override="id1-3-2-2-3-2-3-5">
                  <text:number>5.</text:number>
                  <text:p text:style-name="al">het uitzetten van richtlijnen met betrekking tot het actualiseren en corrigeren van persoonsgegevens in de gemeentelijke voorziening voor de BRP.</text:p>
                </text:list-item>
              </text:list>
              <text:p text:style-name="al">De gegevensbeheerder beslist binnen 5 werkdagen op het in behandeling nemen van een melding van een overheidsorgaan die gerede twijfel heeft over de juistheid van een in de gemeentelijke voorziening van de BRP opgenomen (authentiek) gegeven en stelt het overheidsorgaan in kennis van deze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RP.</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het teamleider Burgerzaken, vanuit de in artikel 10 bedoelde verantwoordelijkheid de gegevensverwerkers aanwijzingen te geven betreffende de opname en bijhouding van gegevens in de gemeentelijke voorziening voor de BRP.</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RP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lid 5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an de BRP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1.</text:number>
                  <text:p text:style-name="al">de fysieke beveiliging van het toepassingssysteem;</text:p>
                </text:list-item>
                <text:list-item text:style-override="id1-3-2-2-4-3-3-2">
                  <text:number>2.</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3.</text:number>
                  <text:p text:style-name="al">de technische installatie van gewijzigde of nieuwe versies van het toepassingssysteem;</text:p>
                </text:list-item>
                <text:list-item text:style-override="id1-3-2-2-4-3-3-4">
                  <text:number>4.</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1.</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2.</text:number>
                  <text:p text:style-name="al">aanwijzingen te geven over:</text:p>
                </text:list-item>
                <text:list-item text:style-override="id1-3-2-2-4-4-3-3">
                  <text:number>3.</text:number>
                  <text:p text:style-name="al">beheer toepassingssystemen;</text:p>
                </text:list-item>
                <text:list-item text:style-override="id1-3-2-2-4-4-3-4">
                  <text:number>4.</text:number>
                  <text:p text:style-name="al">beheer van bestanden;</text:p>
                </text:list-item>
                <text:list-item text:style-override="id1-3-2-2-4-4-3-5">
                  <text:number>5.</text:number>
                  <text:p text:style-name="al">reconstructiemaatregelen.</text:p>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lid 5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RP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1.</text:number>
                  <text:p text:style-name="al">de ondersteuning bij het gebruik van het toepassingssysteem;</text:p>
                </text:list-item>
                <text:list-item text:style-override="id1-3-2-2-5-3-3-2">
                  <text:number>2.</text:number>
                  <text:p text:style-name="al">het tijdig opschonen van de relevante bestanden in de database;</text:p>
                </text:list-item>
                <text:list-item text:style-override="id1-3-2-2-5-3-3-3">
                  <text:number>3.</text:number>
                  <text:p text:style-name="al">het beheer van de tabellen van de BRP;</text:p>
                </text:list-item>
                <text:list-item text:style-override="id1-3-2-2-5-3-3-4">
                  <text:number>4.</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1.</text:number>
                  <text:p text:style-name="al">gegevensverwerkers en het personeel van externe afdelingen/diensten die direct toegang hebben tot de BRP aanwijzingen te geven over het gebruik van het toepassingssysteem;</text:p>
                </text:list-item>
                <text:list-item text:style-override="id1-3-2-2-5-4-3-2">
                  <text:number>2.</text:number>
                  <text:p text:style-name="al">over het gebruik van de BRP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1.</text:number>
                  <text:p text:style-name="al">het overleg genoemd in artikel 4, lid 5;</text:p>
                </text:list-item>
                <text:list-item text:style-override="id1-3-2-2-5-7-3-2">
                  <text:number>2.</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reglement gegevensverstrekking BRP.</text:p>
              <text:p text:style-name="al">De privacybeheerder is verantwoordelijk voor:</text:p>
              <text:list text:style-name="id1-3-2-2-6-2-4">
                <text:list-item text:style-override="id1-3-2-2-6-2-4-1">
                  <text:number>1.</text:number>
                  <text:p text:style-name="al">de advisering over de inhoudelijke afhandeling van de verzoeken als bedoeld in artikel 7, onder 2, 3 en 4 van deze regeling;</text:p>
                </text:list-item>
                <text:list-item text:style-override="id1-3-2-2-6-2-4-2">
                  <text:number>2.</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1.</text:number>
                  <text:p text:style-name="al">de afhandeling van de verzoeken om inzage in de BRP overeenkomstig artikel 2.55 van de wet respectievelijk artikel 15 van de Algemene Verordening Gegevensbescherming (inzage);</text:p>
                </text:list-item>
                <text:list-item text:style-override="id1-3-2-2-6-3-3-2">
                  <text:number>2.</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3.</text:number>
                  <text:p text:style-name="al">de afhandeling van verzoeken ingevolge de artikelen 16, 17, 21 en 51 van de Algemene Verordening Gegevensbescherming;</text:p>
                </text:list-item>
                <text:list-item text:style-override="id1-3-2-2-6-3-3-4">
                  <text:number>4.</text:number>
                  <text:p text:style-name="al">de kennisgeving ingevolge artikel 19 van de Algemene Verordening Gegevensbescherming;</text:p>
                </text:list-item>
                <text:list-item text:style-override="id1-3-2-2-6-3-3-5">
                  <text:number>5.</text:number>
                  <text:p text:style-name="al">de afhandeling van verzoeken om inzage in verstrekkingen uit de BRP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
              <text:span text:style-name="nadrukvet">De </text:span>
              <text:span text:style-name="nadrukvet">privacybeheerder</text:span>
              <text:span text:style-name="nadrukvet"> is bevoegd:</text:span>
            </text:p>
              <text:list text:style-name="id1-3-2-2-6-4-3">
                <text:list-item text:style-override="id1-3-2-2-6-4-3-1">
                  <text:number>1.</text:number>
                  <text:p text:style-name="al">op grond van het in artikel 25, sub b genoemde toezicht, alle gebruikers van gegevens uit de BRP aanwijzingen te geven;</text:p>
                </text:list-item>
                <text:list-item text:style-override="id1-3-2-2-6-4-3-2">
                  <text:number>2.</text:number>
                  <text:p text:style-name="al">ongevraagd advies uit te brengen over alle procedures en producten die betrekking hebben op de BRP,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RP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RP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RP;</text:p>
                    </text:list-item>
                  </text:list>
                </text:list-item>
                <text:list-item text:style-override="id1-3-2-2-7-2-3-10">
                  <text:number>10.</text:number>
                  <text:p text:style-name="al">de toezending van de complete persoonslijst aan de ingeschrevene ingeval van een inschrijving in de BRP;</text:p>
                </text:list-item>
                <text:list-item text:style-override="id1-3-2-2-7-2-3-11">
                  <text:number>11.</text:number>
                  <text:p text:style-name="al">de afhandeling van de verzoeken om inzage in de BRP overeenkomstig artikel 2.55 van de wet respectievelijk artikel 15 van de Algemene Verordening Gegevensbescherming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16, 17, 21 en 51 van de Algemene Verordening Gegevensbescherming;</text:p>
                </text:list-item>
                <text:list-item text:style-override="id1-3-2-2-7-2-3-14">
                  <text:number>14.</text:number>
                  <text:p text:style-name="al">de kennisgeving ingevolge artikel 19 van de Algemene Verordening Gegevensbescherming;</text:p>
                </text:list-item>
                <text:list-item text:style-override="id1-3-2-2-7-2-3-15">
                  <text:number>15.</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lid 2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fraudecoördinato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 (Awb).</text:p>
              <text:p text:style-name="al">De toezichthouder is in verband met de uitvoering van de taken als genoemd in artikel 32, bevoegd:</text:p>
              <text:list text:style-name="id1-3-2-2-8-5-4">
                <text:list-item text:style-override="id1-3-2-2-8-5-4-1">
                  <text:number>1.</text:number>
                  <text:p text:style-name="al">met uitzondering van het zonder toestemming van een bewoner betreden van een woning, elke plaats te betreden met meeneming van apparatuur (zoals laptop, fotocamera);</text:p>
                </text:list-item>
                <text:list-item text:style-override="id1-3-2-2-8-5-4-2">
                  <text:number>2.</text:number>
                  <text:p text:style-name="al">zich zonodig toegang verschaffen met behulp van de sterke arm;</text:p>
                </text:list-item>
                <text:list-item text:style-override="id1-3-2-2-8-5-4-3">
                  <text:number>3.</text:number>
                  <text:p text:style-name="al">zich te laten vergezellen door personen die door hem zijn aangewezen;</text:p>
                </text:list-item>
                <text:list-item text:style-override="id1-3-2-2-8-5-4-4">
                  <text:number>4.</text:number>
                  <text:p text:style-name="al">inlichtingen te vorderen;</text:p>
                </text:list-item>
                <text:list-item text:style-override="id1-3-2-2-8-5-4-5">
                  <text:number>5.</text:number>
                  <text:p text:style-name="al">inzage te vorderen van een identiteitsbewijs;</text:p>
                </text:list-item>
                <text:list-item text:style-override="id1-3-2-2-8-5-4-6">
                  <text:number>6.</text:number>
                  <text:p text:style-name="al">zakelijke gegevens te vorderen, kopieën te maken of documenten mee te nemen om te kopiëren;</text:p>
                </text:list-item>
                <text:list-item text:style-override="id1-3-2-2-8-5-4-7">
                  <text:number>7.</text:number>
                  <text:p text:style-name="al">onderzoek te doen;</text:p>
                </text:list-item>
                <text:list-item text:style-override="id1-3-2-2-8-5-4-8">
                  <text:number>8.</text:number>
                  <text:p text:style-name="al">rapport op te maken ter zake een geconstateerde overtreding van de bepalingen van de Wet BRP, als genoemd in <text:span text:style-name="nadrukondlijn">artikel 32</text:span>.</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section text:name="artikel_id1-3-2-2-8-8" text:style-name="artikel">
              <text:p text:style-name="artikel_kop_titel"><text:span text:style-name="artikel_kop_label">Artikel</text:span> <text:span text:style-name="artikel_kop_nr">37</text:span> </text:p>
              <text:p text:style-name="al">De fraudecoördinator is verantwoordelijk voor:</text:p>
              <text:list text:style-name="id1-3-2-2-8-8-3">
                <text:list-item text:style-override="id1-3-2-2-8-8-3-1">
                  <text:number>1.</text:number>
                  <text:p text:style-name="al">De signaleringen van woon- en adresfraude of actie ondernemen bij twijfelgevallen. In het kader van fraude uitkomsten delen met zowel binnen- als buitengemeentelijke afdelingen/organisaties.</text:p>
                </text:list-item>
                <text:list-item text:style-override="id1-3-2-2-8-8-3-2">
                  <text:number>2.</text:number>
                  <text:p text:style-name="al">Samenwerking met gemeentelijke afdelingen of externe ketenpartners bevorderen, zoals regelmatige overleggen of het combineren van bevoegdheden, om woon- en adresfraude tegen te gaan;</text:p>
                </text:list-item>
                <text:list-item text:style-override="id1-3-2-2-8-8-3-3">
                  <text:number>3.</text:number>
                  <text:p text:style-name="al">Het project Landelijke Aanpak Adreskwaliteit en het gebruik van de terugmeldvoorziening.</text:p>
                </text:list-item>
              </text:list>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SED-organisatie uitvoering geef aan de Wet BRP.</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p text:style-name="al">De beveiligingsbeheerder coördineert de uitvoering van de beveiligingsmaatregelen van het Informatiebeveiligingsplan.</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1.</text:number>
                  <text:p text:style-name="al">uit hoofde van diens verantwoordelijkheid als bedoeld in artikel 38, alle gebruikers van gegevens uit de BRP aanwijzingen te geven;</text:p>
                </text:list-item>
                <text:list-item text:style-override="id1-3-2-2-9-4-3-2">
                  <text:number>2.</text:number>
                  <text:p text:style-name="al">ongevraagd advies uit te brengen over alle procedures en producten die betrekking hebben op de BRP,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1.</text:number>
                  <text:p text:style-name="al">onderkent en reageert op incidenten en adviseert over de maatregelen die nodig zijn om de gevolgen van een incident te beperken en om herhaling te voorkomen;</text:p>
                </text:list-item>
                <text:list-item text:style-override="id1-3-2-2-9-5-3-2">
                  <text:number>2.</text:number>
                  <text:p text:style-name="al">stelt passende normen en controlemaatregelen op;</text:p>
                </text:list-item>
                <text:list-item text:style-override="id1-3-2-2-9-5-3-3">
                  <text:number>3.</text:number>
                  <text:p text:style-name="al">implementeert beveiligingsmaatregelen;</text:p>
                </text:list-item>
                <text:list-item text:style-override="id1-3-2-2-9-5-3-4">
                  <text:number>4.</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1.</text:number>
                  <text:p text:style-name="al">neemt deel aan het in <text:span text:style-name="nadrukondlijn">artikel 4</text:span>, onder 5 genoemde overleg;</text:p>
                </text:list-item>
                <text:list-item text:style-override="id1-3-2-2-9-7-3-2">
                  <text:number>2.</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Burgerzaken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1.</text:number>
                  <text:p text:style-name="al">beveiligingsvoorschriften die voortvloeien uit de Wet BRP en het plan Informatiebeveiliging worden nageleefd;</text:p>
                </text:list-item>
                <text:list-item text:style-override="id1-3-2-2-10-4-3-2">
                  <text:number>2.</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list text:style-name="id1-3-2-2-11-3-2">
                <text:list-item text:style-override="id1-3-2-2-11-3-2">
                  <text:number>1.</text:number>
                  <text:p text:style-name="al">Deze regeling treedt in werking op de eerste dag na die waarop zij is bekend gemaakt en werkt terug tot 25 mei 2018.</text:p>
                </text:list-item>
                <text:list-item text:style-override="id1-3-2-2-11-3-3">
                  <text:number>2.</text:number>
                  <text:p text:style-name="al">De regeling beheer en toezicht Basisregistratie Personen gemeente Enkhuizen uit 2015 wordt ingetrokken.</text:p>
                </text:list-item>
              </text:list>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Enkhuiz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19 maart 2019 </text:span>
          </text:p>
          </text:section>
          <text:section text:name="ondertekening_id1-3-2-3-2">
            <text:p><text:span text:style-name="functie">Burgemeester en wethouders van Enkhuizen</text:span></text:p>
            <text:p><text:span text:style-name="functie">De secretaris,</text:span></text:p>
            <text:p><text:span text:style-name="ondertekening_naam">
            <text:span text:style-name="voornaam">Mevr. mr. M.J.</text:span>
            <text:span text:style-name="achternaam">Schadé</text:span>
          </text:span></text:p>
          </text:section>
          <text:section text:name="ondertekening_id1-3-2-3-3">
            <text:p><text:span text:style-name="functie">de burgemees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de Wet BRP:</text:p>
                </table:table-cell>
                <table:table-cell table:style-name="entry" table:number-rows-spanned="1" table:number-columns-spanned="1">
                  <text:p text:style-name="table_al">de wet BRP (Stb. 2013, 315);</text:p>
                </table:table-cell>
              </table:table-row>
              <table:table-row table:style-name="row">
                <table:table-cell table:style-name="entry" table:number-rows-spanned="1" table:number-columns-spanned="1">
                  <text:p text:style-name="table_al">de gemeentelijke voorziening voor de BRP:</text:p>
                </table:table-cell>
                <table:table-cell table:style-name="entry" table:number-rows-spanned="1" table:number-columns-spanned="1">
                  <text:p text:style-name="table_al">de geautomatiseerde verwerking van persoonsgegevens over de ingeschrevenen van de gemeente waarvoor het college van burgemeester en wethouders op grond van artikel 1.9 van de wet BRP verantwoordelijk is;</text:p>
                </table:table-cell>
              </table:table-row>
              <table:table-row table:style-name="row">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Enkhuizen;</text:p>
                </table:table-cell>
              </table:table-row>
              <table:table-row table:style-name="row">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RP,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text:p>
                </table:table-cell>
              </table:table-row>
              <table:table-row table:style-name="row">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RP en de informatievoorziening daaruit;</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BRP nakomt.</text:p>
                </table:table-cell>
              </table:table-row>
              <table:table-row table:style-name="row">
                <table:table-cell table:style-name="entry" table:number-rows-spanned="1" table:number-columns-spanned="1">
                  <text:p text:style-name="table_al">fraudecoördinatie:</text:p>
                </table:table-cell>
                <table:table-cell table:style-name="entry" table:number-rows-spanned="1" table:number-columns-spanned="1">
                  <text:p text:style-name="table_al">het geheel van activiteiten gericht op het bestrijden van woon- en adresfraud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tussenkopvet">Informatiebeheer</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Mevr. J.M. Dudink-Nieuweboer, teamleider Burgerzaken</text:p>
                </table:table-cell>
              </table:table-row>
              <table:table-row table:style-name="row">
                <table:table-cell table:style-name="entry" table:number-rows-spanned="1" table:number-columns-spanned="1">
                  <text:p text:style-name="table_al">Als plaatsvervangers zijn aangewezen</text:p>
                </table:table-cell>
                <table:table-cell table:style-name="entry" table:number-rows-spanned="1" table:number-columns-spanned="1">
                  <text:p text:style-name="table_al">Afdelingshoofden SED-organisatie</text:p>
                </table:table-cell>
              </table:table-row>
            </table:table>
            <text:p text:style-name="table_bottom"/>
          </text:section>
          <text:p text:style-name="tussenkopvet">Beveiligingsbeheer</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Dhr. R. Driehuis, externe adviseur van Safe Harbour</text:p>
                </table:table-cell>
              </table:table-row>
            </table:table>
            <text:p text:style-name="table_bottom"/>
          </text:section>
          <text:p text:style-name="tussenkopvet">Privacybeheerder</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Als privacybeheerder is aangewezen</text:p>
                </table:table-cell>
                <table:table-cell table:style-name="entry" table:number-rows-spanned="1" table:number-columns-spanned="1">
                  <text:p text:style-name="table_al">Mevr. M. Buijsma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vr. C.M. Hansen</text:p>
                </table:table-cell>
              </table:table-row>
            </table:table>
            <text:p text:style-name="table_bottom"/>
          </text:section>
          <text:p text:style-name="tussenkopvet">Systeembeheerder</text:p>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Als systeembeheerder is aangewezen</text:p>
                </table:table-cell>
                <table:table-cell table:style-name="entry" table:number-rows-spanned="1" table:number-columns-spanned="1">
                  <text:p text:style-name="table_al">Team Systeembeheer van SSC DeSom</text:p>
                </table:table-cell>
              </table:table-row>
            </table:table>
            <text:p text:style-name="table_bottom"/>
          </text:section>
          <text:p text:style-name="tussenkopvet">Toezicht</text:p>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Als toezichthouders zijn aangewezen</text:p>
                </table:table-cell>
                <table:table-cell table:style-name="entry" table:number-rows-spanned="1" table:number-columns-spanned="1">
                  <text:p text:style-name="table_al">Alle medewerkers van de afdeling Dienstverlening</text:p>
                </table:table-cell>
              </table:table-row>
              <table:table-row table:style-name="row">
                <table:table-cell table:style-name="entry" table:number-rows-spanned="1" table:number-columns-spanned="1">
                  <text:p text:style-name="table_al">Toezichthouders voor het afleggen van huisbezoeken</text:p>
                </table:table-cell>
                <table:table-cell table:style-name="entry" table:number-rows-spanned="1" table:number-columns-spanned="1">
                  <text:p text:style-name="table_al">Alle medewerkers van het team Burgerzaken</text:p>
                  <text:p text:style-name="table_al">De medewerkers van de teams Toezicht en handhaving en OOV van de afdeling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raudecoördinator</text:span>
                  </text:p>
                </table:table-cell>
                <table:table-cell table:style-name="entry" table:number-rows-spanned="1" table:number-columns-spanned="1">
                  <text:p text:style-name="table_al">Dhr. T. Besteman</text:p>
                </table:table-cell>
              </table:table-row>
            </table:table>
            <text:p text:style-name="table_bottom"/>
          </text:section>
          <text:p text:style-name="tussenkopvet">Beveiligingscontrol</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Mevr. J.M. Dudink-Nieuweboer, teamleider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Informatiemanager</text:p>
                </table:table-cell>
              </table:table-row>
            </table:table>
            <text:p text:style-name="table_bottom"/>
          </text:section>
          <text:p text:style-name="al"/>
          <text:section text:name="bijlage-sluiting_id1-3-2-5-17" text:style-name="bijlage-sluiting">
            <text:section text:name="gegeven_id1-3-2-5-17-1" text:style-name="gegeven">
              <text:p text:style-name="dagtekening">
              <text:span text:style-name="plaats">Enkhuizen,</text:span>
              <text:span text:style-name="datum">19 maart 2019</text:span>
            </text:p>
            </text:section>
            <text:section text:name="ondertekening_id1-3-2-5-17-2">
              <text:p><text:span text:style-name="functie">De secretaris,</text:span></text:p>
              <text:p><text:span text:style-name="ondertekening_naam">
              <text:span text:style-name="voornaam">Mevr. mr. M.J.</text:span>
              <text:span text:style-name="achternaam">Schadé</text:span>
            </text:span></text:p>
            </text:section>
            <text:section text:name="ondertekening_id1-3-2-5-17-3">
              <text:p><text:span text:style-name="functie">De burgemeester,</text:span></text:p>
              <text:p><text:span text:style-name="ondertekening_naam">
              <text:span text:style-name="voornaam">E.A. van</text:span>
              <text:span text:style-name="achternaam">Zuijlen</text:span>
            </text:span></text:p>
            </text:section>
          </text:section>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p text:style-name="al">Op grond van artikel 2 van de Regeling beheer en toezicht Basisregistratie Personen zijn de navolgende beheerfunctionarissen aangewezen:</text:p>
          <text:p text:style-name="tussenkopvet">Gegevensbeheer</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Mevr. C.M. Hansen</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Mevr. M. Buijsman</text:p>
                </table:table-cell>
              </table:table-row>
            </table:table>
            <text:p text:style-name="table_bottom"/>
          </text:section>
          <text:p text:style-name="tussenkopvet">Applicatiebeheer</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Dhr. P. Bakker,</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De medewerkers van Applicatiebeheer</text:p>
                </table:table-cell>
              </table:table-row>
            </table:table>
            <text:p text:style-name="table_bottom"/>
          </text:section>
          <text:p text:style-name="al"/>
          <text:p text:style-name="al">Naast de gegevensbeheerder zijn tevens belast met het berichtenverkeer:</text:p>
          <text:list text:style-name="id1-3-2-6-10">
            <text:list-item text:style-override="id1-3-2-6-10-1">
              <text:number>•</text:number>
              <text:p text:style-name="al">Dhr. T. Besteman, team Burgerzaken</text:p>
            </text:list-item>
            <text:list-item text:style-override="id1-3-2-6-10-2">
              <text:number>•</text:number>
              <text:p text:style-name="al">Mevr. A.J. Groot, team Burgerzaken</text:p>
            </text:list-item>
            <text:list-item text:style-override="id1-3-2-6-10-3">
              <text:number>•</text:number>
              <text:p text:style-name="al">Mevr. L.S.R. Leeninga, team Burgerzaken</text:p>
            </text:list-item>
            <text:list-item text:style-override="id1-3-2-6-10-4">
              <text:number>•</text:number>
              <text:p text:style-name="al">Mevr. E. Bouwman, team Burgerzaken</text:p>
            </text:list-item>
            <text:list-item text:style-override="id1-3-2-6-10-5">
              <text:number>•</text:number>
              <text:p text:style-name="al">Mevr. M. Buijsman, team Burgerzaken</text:p>
            </text:list-item>
            <text:list-item text:style-override="id1-3-2-6-10-6">
              <text:number>•</text:number>
              <text:p text:style-name="al">Mevr. C.M. Hansen, team Burgerzaken</text:p>
            </text:list-item>
            <text:list-item text:style-override="id1-3-2-6-10-7">
              <text:number>•</text:number>
              <text:p text:style-name="al">Mevr. G. Elstak, team Burgerzaken</text:p>
            </text:list-item>
          </text:list>
          <text:p text:style-name="tussenkopvet">Gegevensverwerking</text:p>
          <text:p text:style-name="al">Als gegevensverwerkers worden alle medewerkers van het team Burgerzaken aangewezen.</text:p>
          <text:p text:style-name="tussenkopvet">Afnemen verklaringen artikel 2.8, lid 2 van de wet</text:p>
          <text:p text:style-name="al"/>
          <text:p text:style-name="al">De bevoegdheid tot het namens het college van burgemeester en wethouders afnemen van de in artikel 2.8, lid 2, onder sub e, van de wet bedoelde verklaring wordt toegekend aan:</text:p>
          <text:list text:style-name="id1-3-2-6-16">
            <text:list-item text:style-override="id1-3-2-6-16-1">
              <text:number>•</text:number>
              <text:p text:style-name="al">Dhr. T. Besteman, team Burgerzaken</text:p>
            </text:list-item>
            <text:list-item text:style-override="id1-3-2-6-16-2">
              <text:number>•</text:number>
              <text:p text:style-name="al">Mevr. A.J. Groot, team Burgerzaken</text:p>
            </text:list-item>
            <text:list-item text:style-override="id1-3-2-6-16-3">
              <text:number>•</text:number>
              <text:p text:style-name="al">Mevr. E. Bouwman, team Burgerzaken</text:p>
            </text:list-item>
            <text:list-item text:style-override="id1-3-2-6-16-4">
              <text:number>•</text:number>
              <text:p text:style-name="al">Mevr. M. Buijsman, team Burgerzaken</text:p>
            </text:list-item>
            <text:list-item text:style-override="id1-3-2-6-16-5">
              <text:number>•</text:number>
              <text:p text:style-name="al">Mevr. C.M. Hansen, team Burgerzaken</text:p>
            </text:list-item>
            <text:list-item text:style-override="id1-3-2-6-16-6">
              <text:number>•</text:number>
              <text:p text:style-name="al">Mevr. G. Elstak, team Burgerzaken</text:p>
            </text:list-item>
            <text:list-item text:style-override="id1-3-2-6-16-7">
              <text:number>•</text:number>
              <text:p text:style-name="al">Mevr. L.S.R. Leeninga, team Burgerzaken</text:p>
            </text:list-item>
          </text:list>
          <text:section text:name="bijlage-sluiting_id1-3-2-6-17" text:style-name="bijlage-sluiting">
            <text:section text:name="gegeven_id1-3-2-6-17-1" text:style-name="gegeven">
              <text:p text:style-name="dagtekening">
              <text:span text:style-name="plaats">Enkhuizen,</text:span>
              <text:span text:style-name="datum">19 maart 2019</text:span>
            </text:p>
            </text:section>
            <text:section text:name="ondertekening_id1-3-2-6-17-2">
              <text:p><text:span text:style-name="ondertekening_naam">
              <text:span text:style-name="voornaam">Mevr. J.M.</text:span>
              <text:span text:style-name="achternaam">Dudink-Nieuweboer,</text:span>
            </text:span></text:p>
              <text:p><text:span text:style-name="functie">informatiebeheerder </text:span></text:p>
            </text:section>
          </text:section>
        </text:section>
        <text:section text:name="bijlage_id1-3-2-7" text:style-name="bijlage">
          <text:p text:style-name="bijlage_top"/>
          <text:p text:style-name="tussenkopvet">Benoeming functionarissen waardedocumenten en registratie bevoegdheden</text:p>
          <text:p text:style-name="al"/>
          <text:p text:style-name="al">In de SED-organisatie worden de hieronder beschreven taken betreffende het waardedocumentenproces uitgeoefend door:</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column table:style-name="id1-3-2-7-4-1-12"/>
              <table:table-column table:style-name="id1-3-2-7-4-1-13"/>
              <table:table-row table:style-name="row">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1">
                  <text:p text:style-name="table_al">
                    <text:span text:style-name="nadrukvet">Bevoegdheden</text:span>
                  </text:p>
                </table:table-cell>
              </table:table-row>
              <table:table-row table:style-name="row">
                <table:table-cell table:style-name="cell_frame_all" table:number-rows-spanned="1" table:number-columns-spanned="1">
                  <text:p text:style-name="table_al">
                    <text:span text:style-name="nadrukvet">
                      <text:span text:style-name="nadrukcur">Naam</text:span>
                    </text:span>
                  </text:p>
                </table:table-cell>
                <table:table-cell table:style-name="cell_frame_all" table:number-rows-spanned="1" table:number-columns-spanned="1">
                  <text:p text:style-name="table_al">
                    <text:span text:style-name="nadrukvet">
                      <text:span text:style-name="nadrukcur"> Functie</text:span>
                    </text:span>
                  </text:p>
                </table:table-cell>
                <table:table-cell table:style-name="cell_frame_all" table:number-rows-spanned="1" table:number-columns-spanned="1">
                  <text:p text:style-name="table_al">
                    <text:span text:style-name="nadrukvet">BF</text:span>
                  </text:p>
                </table:table-cell>
                <table:table-cell table:style-name="cell_frame_all" table:number-rows-spanned="1" table:number-columns-spanned="1">
                  <text:p text:style-name="table_al">
                    <text:span text:style-name="nadrukvet">
                      <text:span text:style-name="nadrukcur">AB</text:span>
                    </text:span>
                  </text:p>
                </table:table-cell>
                <table:table-cell table:style-name="cell_frame_all" table:number-rows-spanned="1" table:number-columns-spanned="1">
                  <text:p text:style-name="table_al">
                    <text:span text:style-name="nadrukvet">LBR</text:span>
                  </text:p>
                </table:table-cell>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O</text:span>
                    </text:span>
                  </text:p>
                </table:table-cell>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
                    <text:span text:style-name="nadrukvet">
                      <text:span text:style-name="nadrukcur">U</text:span>
                    </text:span>
                  </text:p>
                </table:table-cell>
                <table:table-cell table:style-name="cell_frame_all" table:number-rows-spanned="1" table:number-columns-spanned="1">
                  <text:p text:style-name="table_al">
                    <text:span text:style-name="nadrukvet">
                      <text:span text:style-name="nadrukcur">VN</text:span>
                    </text:span>
                  </text:p>
                </table:table-cell>
                <table:table-cell table:style-name="cell_frame_all" table:number-rows-spanned="1" table:number-columns-spanned="1">
                  <text:p text:style-name="table_al">
                    <text:span text:style-name="nadrukvet">
                      <text:span text:style-name="nadrukcur">VM</text:span>
                    </text:span>
                  </text:p>
                </table:table-cell>
                <table:table-cell table:style-name="cell_frame_all" table:number-rows-spanned="1" table:number-columns-spanned="1">
                  <text:p text:style-name="table_al">
                    <text:span text:style-name="nadrukvet">
                      <text:span text:style-name="nadrukcur">MA</text:span>
                    </text:span>
                  </text:p>
                </table:table-cell>
              </table:table-row>
              <table:table-row table:style-name="row">
                <table:table-cell table:style-name="cell_frame_all" table:number-rows-spanned="1" table:number-columns-spanned="1">
                  <text:p text:style-name="table_al">R. Driehuis</text:p>
                </table:table-cell>
                <table:table-cell table:style-name="cell_frame_all" table:number-rows-spanned="1" table:number-columns-spanned="1">
                  <text:p text:style-name="table_al">De beveiligingsbeheerder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M. Hansen</text:p>
                </table:table-cell>
                <table:table-cell table:style-name="cell_frame_all" table:number-rows-spanned="1" table:number-columns-spanned="1">
                  <text:p text:style-name="table_al">de gegevensbeheerder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aliemedewerkers KCC</text:p>
                </table:table-cell>
                <table:table-cell table:style-name="cell_frame_all" table:number-rows-spanned="1" table:number-columns-spanned="1">
                  <text:p text:style-name="table_al">de allround medewerker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 Buijsman</text:p>
                </table:table-cell>
                <table:table-cell table:style-name="cell_frame_all" table:number-rows-spanned="1" table:number-columns-spanned="1">
                  <text:p text:style-name="table_al">Kwaliteitsmedew. B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E. Bouwman</text:p>
                </table:table-cell>
                <table:table-cell table:style-name="cell_frame_all" table:number-rows-spanned="1" table:number-columns-spanned="1">
                  <text:p text:style-name="table_al">Allround medew. B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alle allround medew. BZ</text:p>
                </table:table-cell>
                <table:table-cell table:style-name="cell_frame_all" table:number-rows-spanned="1" table:number-columns-spanned="1">
                  <text:p text:style-name="table_al">de allround medewerkers B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J. Fischer</text:p>
                </table:table-cell>
                <table:table-cell table:style-name="cell_frame_all" table:number-rows-spanned="1" table:number-columns-spanned="1">
                  <text:p text:style-name="table_al">de medewerker van De 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 Bakker</text:p>
                </table:table-cell>
                <table:table-cell table:style-name="cell_frame_all" table:number-rows-spanned="1" table:number-columns-spanned="1">
                  <text:p text:style-name="table_al">De applicatie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Legenda</text:p>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BF</text:p>
                </table:table-cell>
                <table:table-cell table:style-name="cell_frame_all" table:number-rows-spanned="1" table:number-columns-spanned="1">
                  <text:p text:style-name="table_al">de beveiligingsfunctionaris reis- en waardedocumenten</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utorisatiebevoegde</text:p>
                </table:table-cell>
              </table:table-row>
              <table:table-row table:style-name="row">
                <table:table-cell table:style-name="cell_frame_all" table:number-rows-spanned="1" table:number-columns-spanned="1">
                  <text:p text:style-name="table_al">LBR</text:p>
                </table:table-cell>
                <table:table-cell table:style-name="cell_frame_all" table:number-rows-spanned="1" table:number-columns-spanned="1">
                  <text:p text:style-name="table_al">Lokaal beheer RAA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erzenden (Scann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ntvangen (Inklaren)</text:p>
                </table:table-cell>
              </table:table-row>
              <table:table-row table:style-name="row">
                <table:table-cell table:style-name="cell_frame_all" table:number-rows-spanned="1" table:number-columns-spanned="1">
                  <text:p text:style-name="table_al">VN</text:p>
                </table:table-cell>
                <table:table-cell table:style-name="cell_frame_all" table:number-rows-spanned="1" table:number-columns-spanned="1">
                  <text:p text:style-name="table_al">Vernietigen</text:p>
                </table:table-cell>
              </table:table-row>
              <table:table-row table:style-name="row">
                <table:table-cell table:style-name="cell_frame_all" table:number-rows-spanned="1" table:number-columns-spanned="1">
                  <text:p text:style-name="table_al">VM</text:p>
                </table:table-cell>
                <table:table-cell table:style-name="cell_frame_all" table:number-rows-spanned="1" table:number-columns-spanned="1">
                  <text:p text:style-name="table_al">Vermissingen</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Mobiel aanvraagstation</text:p>
                </table:table-cell>
              </table:table-row>
            </table:table>
            <text:p text:style-name="table_bottom"/>
          </text:section>
          <text:p text:style-name="al"/>
          <text:p text:style-name="al">Voor deze medewerkers zijn in de SED-organisatie organieke functiebeschrijvingen opgesteld. Voor de toepassing van het Informatiebeveiligingshandboek en de volledigheid is de tekst van deze functiebeschrijvingen hierna integraal opgenomen. De in de wetgeving opgenomen taken en verantwoordelijkheden maken integraal onderdeel uit van de hier genoemde functiebeschrijvingen.</text:p>
          <text:p text:style-name="al"/>
          <text:p text:style-name="al">De teamleider Burgerzaken is, met uitzondering van de rol van de beveiligingsfunctionaris reis- en waardedocumenten, bevoegd functionarissen aan te wijzen en wijzigingen aan te brengen.</text:p>
          <text:p text:style-name="al"/>
          <text:section text:name="bijlage-sluiting_id1-3-2-7-12" text:style-name="bijlage-sluiting">
            <text:section text:name="gegeven_id1-3-2-7-12-1" text:style-name="gegeven">
              <text:p text:style-name="dagtekening">
              <text:span text:style-name="plaats">Enkhuizen,</text:span>
              <text:span text:style-name="datum">19 maart 2019</text:span>
            </text:p>
            </text:section>
            <text:section text:name="ondertekening_id1-3-2-7-12-2">
              <text:p><text:span text:style-name="functie">De secretaris,</text:span></text:p>
              <text:p><text:span text:style-name="ondertekening_naam">
              <text:span text:style-name="voornaam">Mevr. mr. M.J.</text:span>
              <text:span text:style-name="achternaam">Schadé</text:span>
            </text:span></text:p>
            </text:section>
            <text:section text:name="ondertekening_id1-3-2-7-12-3">
              <text:p><text:span text:style-name="functie">De burgemeester,</text:span></text:p>
              <text:p><text:span text:style-name="ondertekening_naam">
              <text:span text:style-name="voornaam">E.A. van</text:span>
              <text:span text:style-name="achternaam">Zuijlen</text:span>
            </text:span></text:p>
            </text:section>
          </text:section>
        </text:section>
        <text:section text:name="bijlage_id1-3-2-8" text:style-name="bijlage">
          <text:p text:style-name="bijlage_top"/>
          <text:p text:style-name="hoofdstuk_kop">Toelichting op de regeling beheer en toezicht Basisregistratie Personen Enkhuizen 2019</text:p>
          <text:p text:style-name="tussenkopvet">Inleiding</text:p>
          <text:p text:style-name="al">Gelet op artikel 1.10 en 1.11 van de Wet Basisregistratie Personen (BRP) is het noodzakelijk om taken, bevoegdheden en verantwoordelijkheden te beschrijven in een regeling beheer en toezicht BRP.</text:p>
          <text:p text:style-name="tussenkopvet">Wet BRP</text:p>
          <text:p text:style-name="al">Op 6 januari 2014 is de wet BRP in werking getreden. De wet bepaalt dat alle persoonsgegevens in één centrale registratie komen: de Basisregistratie Personen. De BRP is onderdeel van een stelsel van basisregistraties en omvat de gegevens van de gemeentelijke administraties en de Registratie Niet Ingezetenen (RNI). De gemeenten beheren de gegevens van de ‘ingezetenen’, de inwoners van Nederland. In de RNI staan persoonsgegevens van personen die niet in Nederland wonen, maar wel een relatie met Nederland hebben, of personen die korter dan vier maanden in Nederland verblijven. De Rijksdienst voor Identiteitsgegevens (RvIG) beheert de RNI.</text:p>
          <text:p text:style-name="tussenkopvet">Verplicht gebruik</text:p>
          <text:p text:style-name="al">Sinds 1 januari 2010 geldt volgens artikel 1.7 van de wet voor bestuursorganen de verplichting om bij de uitvoering van taken gebruik te maken van de persoonsgegevens uit de BRP. Naast het verplichte gebruik geldt ook de verplichte terugmelding. Dit houdt in dat alle afnemers en ook gemeentelijke organisatieonderdelen verplicht zijn bij twijfel over een persoonsgegeven hiervan melding te doen bij de betreffende gemeente.</text:p>
          <text:p text:style-name="tussenkopvet">Wettelijk kader</text:p>
          <text:p text:style-name="al">In artikel 1.10 van de wet BRP stelt de wetgever dat er nadere regels gesteld moeten worden aan de technische en administratieve inrichting, de beveiliging van de BRP en de privacybescherming.</text:p>
          <text:p text:style-name="al">In artikel 1.11 wet BRP verplicht de wetgever het college van burgemeester en wethouders zich te houden aan de nadere regels van de systeembeschrijving (vooralsnog Logisch Ontwerp GBA). Het logisch ontwerp schrijft in hoofdstuk 7 voor dat het college van burgemeester en wethouders functionarissen aan moet wijzen die een aantal beheertaken uitvoeren.</text:p>
          <text:p text:style-name="al"/>
          <text:p text:style-name="al">De gemeente is verantwoordelijk voor de kwaliteit van persoonsgegevens in de BRP. De kwaliteit wordt onder andere gewaarborgd door het doen van een jaarlijkse zelfevaluatie naar de kwaliteit van gegevens en de processen. In de vragenlijst van de zelfevaluatie zijn vragen opgenomen, gerelateerd aan de Baseline Informatiebeveiliging Gemeenten (BIG), over de vastlegging van de verschillende beheerstaken.</text:p>
          <text:p text:style-name="tussenkopvet">De taakverdeling</text:p>
          <text:p text:style-name="al">Deze regeling beschrijft een aantal beheerrollen, te weten, informatiebeheer, gegevensbeheer, applicatiebeheer, technisch beheer, beveiligingsbeheer en privacybeheer. Daarnaast ook de rollen van de gegevensverwerker, toezichthouder/fraudecoördinator en de beveiligingscontroller. Sommige rollen kunnen door dezelfde functionaris worden vervuld.</text:p>
          <text:p text:style-name="tussenkopvet">SED-organisatie</text:p>
          <text:p text:style-name="al">Vanaf 1 januari 2015 zijn de gemeenten Stede Broec, Enkhuizen en Drechterland ambtelijk gefuseerd onder de naam SED-organisatie. Vanaf deze datum werken de medewerkers van de SED-organisatie voor de drie gemeen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630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0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0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Enkhuiz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02</meta:user-defined>
    <meta:user-defined meta:name="OVERHEIDop.GmbID/DC.identifier">gmb-2019-76302</meta:user-defined>
    <meta:user-defined meta:name="OVERHEID.TaxonomieBeleidsagenda/OVERHEID.category">Bestuur | Organisatie en beleid</meta:user-defined>
    <meta:user-defined meta:name="OVERHEID.Gemeente/DC.spatial">Enkhuizen</meta:user-defined>
    <meta:user-defined meta:name="DC.source">Wet basisregistratie personen;1.0:c:BWBR0033715&amp;g=2019-02-03</meta:user-defined>
    <meta:user-defined meta:name="DC.source">Uitvoeringswet Algemene verordening gegevensbescherming;1.0:c:BWBR0040940&amp;g=2019-02-19</meta:user-defined>
    <meta:user-defined meta:name="DCTERMS.alternative">Regeling beheer en toezicht Basisregistratie personen Enkhuizen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4-02</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22886_1</meta:user-defined>
    <meta:user-defined meta:name="OVERHEIDop.versieInformatie"/>
  </office:meta>
</office:document-meta>
</file>