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Heilige Stoel kadastraal sectie L nummer 4180,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p text:style-name="common-al">
            <text:span text:style-name="nadrukvet">Heilige Stoel kadastraal sectie nummer 4180</text:span>
            <text:span text:style-name="nadrukvet">, </text:span>
            <text:span text:style-name="nadrukvet">Wijchen</text:span>
            <text:span text:style-name="nadrukvet">, </text:span>
            <text:span text:style-name="nadrukvet">het veranderen van het bedrijf, verzonden op 27 maart 2018</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6301</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301</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301</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Heilige Stoel kadastraal sectie L nummer 4180,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6301</meta:user-defined>
    <meta:user-defined meta:name="OVERHEIDop.GmbID/DC.identifier">gmb-2019-763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