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procedures voor advisering tegemoetkoming in planschade Procedureverordening voor advisering tegemoetkoming in planschade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text:p>
                <text:list text:style-name="id1-3-2-1-1-7-1-3">
                  <text:list-item text:style-override="id1-3-2-1-1-7-1-3-1">
                    <text:number>•</text:number>
                    <text:p text:style-name="al">Verordening procedure voor advisering tegemoetkoming in planschade (vastgesteld door de raad van Aalburg op 29 september 2009)</text:p>
                  </text:list-item>
                  <text:list-item text:style-override="id1-3-2-1-1-7-1-3-2">
                    <text:number>•</text:number>
                    <text:p text:style-name="al">Procedureverordening voor advisering tegemoetkoming in planschade 2008 (vastgesteld door de raad van Werkendam op 30 september 2008)</text:p>
                  </text:list-item>
                  <text:list-item text:style-override="id1-3-2-1-1-7-1-3-3">
                    <text:number>•</text:number>
                    <text:p text:style-name="al">Procedureverordening Planschade 2008 (vastgesteld door de raad van Woudrichem op 16 december 2008)</text:p>
                  </text:list-item>
                </text:list>
              </text:list-item>
              <text:list-item text:style-override="id1-3-2-1-1-7-2">
                <text:number>2.</text:number>
                <text:p text:style-name="al">Vast te stellen: Procedureverordening voor advisering tegemoetkoming in planschade Altena 2019</text:p>
              </text:list-item>
            </text:list>
            <text:p text:style-name="al"/>
            <text:p text:style-name="al"/>
            <text:p text:style-name="al">
            <text:span text:style-name="nadrukvet">Procedureverordening voor advisering tegemoetkoming in planschade Altena 2019</text:span>
          </text:p>
            <text:p text:style-name="al"/>
            <text:p text:style-name="al">Wettelijke grondslag(en) of bevoegdheid waarop de regeling is gebaseerd</text:p>
            <text:list text:style-name="id1-3-2-1-1-13">
              <text:list-item text:style-override="id1-3-2-1-1-13-1">
                <text:number>1.</text:number>
                <text:p text:style-name="al">Wet ruimtelijke ordening, art. 6.7</text:p>
              </text:list-item>
              <text:list-item text:style-override="id1-3-2-1-1-13-2">
                <text:number>2.</text:number>
                <text:p text:style-name="al">Besluit ruimtelijke ordening, art. 6.1.3.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namens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4, zes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 van de gemeente Altena;</text:p>
              </text:list-item>
              <text:list-item text:style-override="id1-3-2-2-1-3-6">
                <text:number>f.</text:number>
                <text:p text:style-name="al">derde-belanghebbende: belanghebbende als bedoeld in artikel 6.4a, tweede en derde lid Wet ruimtelijke ordening;</text:p>
              </text:list-item>
              <text:list-item text:style-override="id1-3-2-2-1-3-7">
                <text:number>g.</text:number>
                <text:p text:style-name="al">gemeente: gemeente Altena;</text:p>
              </text:list-item>
              <text:list-item text:style-override="id1-3-2-2-1-3-8">
                <text:number>h.</text:number>
                <text:p text:style-name="al">planologische maatregel: oorzaak als bedoeld in artikel 6.1, tweede lid Wet ruimtelijke ordening;</text:p>
              </text:list-item>
              <text:list-item text:style-override="id1-3-2-2-1-3-9">
                <text:number>i.</text:number>
                <text:p text:style-name="al">planschade: schade als bedoeld in artikel 6.1, eerste lid Wet ruimtelijke ordening;</text:p>
              </text:list-item>
              <text:list-item text:style-override="id1-3-2-2-1-3-10">
                <text:number>j.</text:number>
                <text:p text:style-name="al">wet: Wet ruimtelijke ordening;</text:p>
              </text:list-item>
              <text:list-item text:style-override="id1-3-2-2-1-3-11">
                <text:number>k.</text:number>
                <text:p text:style-name="al">drempelbedrag: recht als bedoeld in artikel 6.4 Wet ruimtelijke ordening.</text:p>
              </text:list-item>
            </text:list>
          </text:section>
          <text:section text:name="artikel_id1-3-2-2-2" text:style-name="artikel">
            <text:p text:style-name="artikel_kop_titel"><text:span text:style-name="artikel_kop_label">Artikel</text:span> <text:span text:style-name="artikel_kop_nr">2.</text:span> Indiening van de aanvraag en mededeling van ontvangst</text:p>
            <text:list text:style-name="id1-3-2-2-2-2">
              <text:list-item text:style-override="id1-3-2-2-2-2">
                <text:number>1.</text:number>
                <text:p text:style-name="al">De aanvraag om tegemoetkoming in de schade dient te voldoen aan de eisen die zijn vastgelegd in artikel 6.1.2.2 van het besluit. De aanvrager kan hiervoor gebruikmaken van het door het college vastgestelde formulier.</text:p>
              </text:list-item>
              <text:list-item text:style-override="id1-3-2-2-2-3">
                <text:number>2.</text:number>
                <text:p text:style-name="al">Het college tekent de datum van ontvangst van de aanvraag als bedoeld in het eerste lid onverwijld aan op de aanvraag of het formulier waarbij de aanvraag is ingediend. De ontvangst wordt zo spoedig mogelijk schriftelijk medegedeeld aan aanvrager. Nadat het drempelbedrag van de aanvrager is ontvangen wordt een afschrift van de aanvraag toegezonden aan de derde-belanghebbende.</text:p>
              </text:list-item>
              <text:list-item text:style-override="id1-3-2-2-2-4">
                <text:number>3.</text:number>
                <text:p text:style-name="al">In de mededeling van ontvangst wijst het college de aanvrager erop dat voor het behandelen van de aanvraag een drempelbedrag verschuldigd is en deelt hem mede dat het verschuldigde bedrag binnen vier weken na de dag van verzending van de mededeling op de rekening van de gemeente dan wel op een aangegeven plaats moet zijn gestort.</text:p>
              </text:list-item>
              <text:list-item text:style-override="id1-3-2-2-2-5">
                <text:number>4.</text:number>
                <text:p text:style-name="al">De hoogte van het drempelbedrag bedraagt € 300,--</text:p>
              </text:list-item>
            </text:list>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in artikel 6.4 van de wet of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3">
                <text:number>2.</text:number>
                <text:p text:style-name="al">Indien het college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op het gebied van de waardering van onroerende zaken en van waardevermindering daarvan als gevolg van een planologische verslechtering.</text:p>
              </text:list-item>
              <text:list-item text:style-override="id1-3-2-2-4-5">
                <text:number>4.</text:number>
                <text:p text:style-name="al">Indien naar het oordeel van het college het tweede en het derde lid van toepassing zijn, worden zowel de in het tweede als het derde lid bedoelde adviseurs aangewezen.</text:p>
              </text:list-item>
              <text:list-item text:style-override="id1-3-2-2-4-6">
                <text:number>5.</text:number>
                <text:p text:style-name="al">Tot de toepassing van het tweede en/of derde lid kan eveneens worden overgegaan op verzoek van de op basis van het eerste lid aangewezen adviseur.</text:p>
              </text:list-item>
              <text:list-item text:style-override="id1-3-2-2-4-7">
                <text:number>6.</text:number>
                <text:p text:style-name="al">Bij aanwijzing van meerdere adviseurs vormen deze een adviescommissie, waarvan de in het eerste lid bedoelde adviseur voorzitter is. Deze treedt tevens op als rapporteur.</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rde-belanghebbenden op de hoogte van de aanwijzing van:</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text:p>
                  </text:list-item>
                </text:list>
              </text:list-item>
              <text:list-item text:style-override="id1-3-2-2-6-3">
                <text:number>2.</text:number>
                <text:p text:style-name="al">De aanvrager, eventuele andere bestuursorganen, alsmede derde-belanghebbenden kunnen binnen twee weken na de mededeling als bedoeld in het eerste lid schriftelijk en voldoende gemotiveerd een verzoek tot wraking van één of meerdere adviseurs bij het college indienen.</text:p>
              </text:list-item>
              <text:list-item text:style-override="id1-3-2-2-6-4">
                <text:number>3.</text:number>
                <text:p text:style-name="al">Het college beslist binnen vier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adviescommissie noodzakelijke bescheiden ter beschikking.</text:p>
              </text:list-item>
              <text:list-item text:style-override="id1-3-2-2-7-3">
                <text:number>2.</text:number>
                <text:p text:style-name="al">Het college wijst uit de ambtelijke organisatie één of meerdere personen aan die de adviseur of de adviescommissie bij de uitvoering van de adviesopdracht bijstaat. Deze ambtelijke vertegenwoordiger(s) maakt/maken geen onderdeel uit van de adviescommissie.</text:p>
              </text:list-item>
              <text:list-item text:style-override="id1-3-2-2-7-4">
                <text:number>3.</text:number>
                <text:p text:style-name="al">De adviseur of de voorzitter van de adviescommissie stelt de aanvrager en de in het tweede lid bedoelde ambtelijke vertegenwoordiger(s) in de gelegenheid de aanvraag mondeling en/of schriftelijk toe te lichten, onderscheidenlijk de voor de advisering over de aanvraag relevante informatie te verschaffen, dan wel een standpunt van de gemeente over de aanvraag aan de adviseur of de adviescommissie kenbaar te maken. Eventuele andere betrokken bestuursorganen, alsmede de derde-belanghebbenden worden eveneens in de gelegenheid gesteld hun standpunt kenbaar te maken.</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 Indien daartoe aanleiding bestaat, vindt bij deze gelegenheid tevens taxatie van de bij de aanvraag betrokken onroerende zaak plaats.</text:p>
              </text:list-item>
              <text:list-item text:style-override="id1-3-2-2-7-6">
                <text:number>5.</text:number>
                <text:p text:style-name="al">De in het derde lid bedoelde mondelinge toelichting en de in het vierde lid bedoelde bezichtiging kunnen gecombineerd plaatsvinden.</text:p>
              </text:list-item>
              <text:list-item text:style-override="id1-3-2-2-7-7">
                <text:number>6.</text:number>
                <text:p text:style-name="al">Van de in het derde lid bedoelde mondelinge toelichting en van de in het vierde lid bedoelde bezichtiging wordt door, dan wel onder verantwoordelijkheid van, de adviseur of de voorzitter van de adviescommissie een verslag gemaakt, dat een onderdeel vormt van het uit te brengen advies.</text:p>
              </text:list-item>
              <text:list-item text:style-override="id1-3-2-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derde-belanghebbenden. De adviseur of de voorzitter van de adviescommissie kan deze termijn onder opgaaf van redenen met een daarbij aan te geven termijn met ten hoogste vier weken verlengen.</text:p>
              </text:list-item>
              <text:list-item text:style-override="id1-3-2-2-7-9">
                <text:number>8.</text:number>
                <text:p text:style-name="al">De aanvrager, het college, eventuele andere betrokken bestuursorganen, alsmede de derde-belanghebbenden worden in de gelegenheid gesteld om binnen vier weken na toezending van het conceptadvies schriftelijk hierop te reageren richting de adviseur of de adviescommissie.</text:p>
              </text:list-item>
              <text:list-item text:style-override="id1-3-2-2-7-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7-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Beschikking van het college</text:p>
            <text:p text:style-name="al">Zoals bepaald in artikel 6.1.3.6 van het besluit</text:p>
            <text:list text:style-name="id1-3-2-2-8-3">
              <text:list-item text:style-override="id1-3-2-2-8-3-1">
                <text:number>1.</text:number>
                <text:p text:style-name="al">Beslist het college binnen acht weken na ontvangst van het advies op de aanvraag om tegemoetkoming in planschade en maakt deze beslissing binnen deze termijn bekend aan de aanvrager. Het college maakt deze beslissing eveneens binnen deze termijn bekend aan eventuele andere betrokken bestuursorganen en aan de derde-belanghebbenden.</text:p>
              </text:list-item>
              <text:list-item text:style-override="id1-3-2-2-8-3-2">
                <text:number>2.</text:number>
                <text:p text:style-name="al">Het college kan de in het eerste lid bedoelde beslissing, onder opgaaf van redenen,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text:p>
            <text:p text:style-name="al">Indien het college een financiële tegemoetkoming in planschade vaststelt, vindt uitbetaling plaats op een door aanvrager aangegeven rekening binnen twee weken na verzending van de beschikk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ze regeling wordt aangehaald als Procedureverordening voor advisering tegemoetkoming in planschade Altena 2019.</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p><text:span text:style-name="functie">M.A. Fränzel MSc</text:span></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3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procedures voor advisering tegemoetkoming in planschade Procedureverordening voor advisering tegemoetkoming in planschad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30</meta:user-defined>
    <meta:user-defined meta:name="OVERHEIDop.GmbID/DC.identifier">gmb-2019-7630</meta:user-defined>
    <meta:user-defined meta:name="OVERHEID.TaxonomieBeleidsagenda/OVERHEID.category">Bestuur | Organisatie en beleid</meta:user-defined>
    <meta:user-defined meta:name="OVERHEID.Gemeente/DC.spatial">Altena</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rocedureverordening voor advisering tegemoetkoming in planschad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17_1</meta:user-defined>
    <meta:user-defined meta:name="OVERHEIDop.versieInformatie"/>
  </office:meta>
</office:document-meta>
</file>