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12 in Heiloo, het aanbrengen van een reclame (WABO190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2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Droogmakerij 12 in Heiloo, het aanbrengen van een reclame (WABO1900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99</meta:user-defined>
    <meta:user-defined meta:name="OVERHEIDop.GmbID/DC.identifier">gmb-2019-7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1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06.09 511731.62</meta:user-defined>
    <meta:user-defined meta:name="OVERHEIDop.versieInformatie"/>
  </office:meta>
</office:document-meta>
</file>