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3140, 6604LV Wijchen, het verandere</text:span>
            <text:span text:style-name="nadrukvet">n</text:span>
            <text:span text:style-name="nadrukvet">, of het veranderen van de werking van een inrichting, verzonden op </text:span>
            <text:span text:style-name="nadrukvet">28 maart 201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29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9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9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314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294</meta:user-defined>
    <meta:user-defined meta:name="OVERHEIDop.GmbID/DC.identifier">gmb-2019-76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