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Het Oude Nieuwland 140: het plaatsen van een blokhut, ontvangstdatum: 25/03/19, referentienummer: Z/19/156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28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et Oude Nieuwland 140: het plaatsen van een blokhut, ontvangstdatum: 25/03/19, referentienummer: Z/19/156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289</meta:user-defined>
    <meta:user-defined meta:name="OVERHEIDop.GmbID/DC.identifier">gmb-2019-7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S 140</meta:user-defined>
    <meta:user-defined meta:name="OVERHEIDop.woonplaats">Ouddorp</meta:user-defined>
    <meta:user-defined meta:name="OVERHEIDop.straatnaam">Het Oude Nieuw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56 427050</meta:user-defined>
    <meta:user-defined meta:name="OVERHEIDop.versieInformatie"/>
  </office:meta>
</office:document-meta>
</file>