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 Veersweg 6 in Baa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melding ontvangen voor het veranderen van een inrichting aan de De Veersweg 6 in Baak. De melding is geregistreerd onder kenmerk 187617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8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8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8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e Veersweg 6 in Baak,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85</meta:user-defined>
    <meta:user-defined meta:name="OVERHEIDop.GmbID/DC.identifier">gmb-2019-762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L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6384</meta:user-defined>
    <meta:user-defined meta:name="OVERHEID.EPSG28992/DC.spatial">213555 455406</meta:user-defined>
    <meta:user-defined meta:name="OVERHEIDop.versieInformatie"/>
  </office:meta>
</office:document-meta>
</file>