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eenmos 40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28 maart 2019 heeft de Omgevingsdienst Midden-Holland (ODMH) namens de gemeente Zuidplas een besluit genomen op de aanvraag met kenmerk 2019145676. Dit betreft het plaatsen van een dakkapel ter plaatse van deVeenmos 40 in Nieuwerkerk aan den IJssel.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postbus 100, 2910 AC Nieuwerkerk a/d IJssel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9 maart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76283</text:span><text:line-break/><text:date style:data-style-name="dag" text:fixed="true" text:date-value="2019-04-01"/><text:line-break/><text:date style:data-style-name="jaar" text:fixed="true" text:date-value="2019-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6283</text:span><text:date style:data-style-name="nicedate" text:fixed="true" text:date-value="2019-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6283</text:span><text:date style:data-style-name="nicedate" text:fixed="true" text:date-value="2019-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Veenmos 40 in Nieuwerkerk aan den IJss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1</meta:user-defined>
    <meta:user-defined meta:name="OVERHEIDop.publicationIssue">76283</meta:user-defined>
    <meta:user-defined meta:name="OVERHEIDop.GmbID/DC.identifier">gmb-2019-7628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914XH 40</meta:user-defined>
    <meta:user-defined meta:name="OVERHEIDgvop.Informatietype/DC.type">Beschikkingen | afhandeling</meta:user-defined>
    <meta:user-defined meta:name="OVERHEID.Gemeente/OVERHEID.authority">Zuidplas</meta:user-defined>
    <meta:user-defined meta:name="OVERHEID.Gemeente/DCTERMS.publisher">Zuidplas</meta:user-defined>
    <meta:user-defined meta:name="OVERHEID.EPSG28992/DC.spatial">101696 442674</meta:user-defined>
    <meta:user-defined meta:name="OVERHEIDop.versieInformatie"/>
  </office:meta>
</office:document-meta>
</file>