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lsteeg 3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079 voor een omgevingsvergunning op locatie Schoolsteeg 3 in Franeker. De vergunning is toegekend. Het besluit betreft plaatsen van een dakraam. Het besluit is verzonden op 28 maart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het besluit waar u het niet mee eens bent;</text:p>
              </text:list-item>
              <text:list-item text:style-override="id1-3-2-1-1-9-4">
                <text:number>•</text:number>
                <text:p text:style-name="al">waarom u het niet eens bent met dit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last-al">Rechtbank Noord-NederlandAfdeling bestuursrechtPostbus 150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6282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8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8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choolsteeg 3 in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282</meta:user-defined>
    <meta:user-defined meta:name="OVERHEIDop.GmbID/DC.identifier">gmb-2019-76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L 3</meta:user-defined>
    <meta:user-defined meta:name="OVERHEID.PostcodeHuisnummer/OVERHEIDop.postcodeHuisnummer">8801LL 1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641 577769</meta:user-defined>
    <meta:user-defined meta:name="OVERHEID.EPSG28992/DC.spatial">165652.29 577772.84</meta:user-defined>
    <meta:user-defined meta:name="OVERHEIDop.versieInformatie"/>
  </office:meta>
</office:document-meta>
</file>