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: voor de nieuwbouw van een vrijstaan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sectie E, nr. 2310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januari 2019. Besluit verzonden d.d. 28 maart 2019.</text:p>
            <text:p text:style-name="common-al"/>
            <text:p text:style-name="last-al">Zaak - 2768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27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27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: voor de nieuwbouw van een vrijstaande won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274</meta:user-defined>
    <meta:user-defined meta:name="OVERHEIDop.GmbID/DC.identifier">gmb-2019-762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35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71 529785</meta:user-defined>
    <meta:user-defined meta:name="OVERHEIDop.versieInformatie"/>
  </office:meta>
</office:document-meta>
</file>