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nderhoud van een bestaande serre Stenenkamerstraat 5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met zaaknummer HOV-19-0533 voor het onderhoud van een bestaande serre op locatie Stenenkamerstraat 55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627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onderhoud van een bestaande serre Stenenkamerstraat 55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6272</meta:user-defined>
    <meta:user-defined meta:name="OVERHEIDop.GmbID/DC.identifier">gmb-2019-762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W 5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405 435054</meta:user-defined>
    <meta:user-defined meta:name="OVERHEIDop.versieInformatie"/>
  </office:meta>
</office:document-meta>
</file>