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Paracommerciële drank- en horecavergunning, Handboogschutterij Ons Genoegen, Zwarte Molenweg 9a, 5388 EE in Nistelrode</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aan Vereniging "Ons Genoegen" een vergunning te verlenen voor het uitoefenen van de paracommerciële instelling Handboogschutterij Ons Genoegen, Zwarte Molenweg 9a, 5388 EE in Nistelrode.</text:p>
            <text:p text:style-name="common-al">
            <text:span text:style-name="nadrukvet"/>
          </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Zienswijze</text:span>
          </text:p>
            <text:p text:style-name="common-al">Belanghebbenden kunnen binnen zes weken na publicatiedatum schriftelijk een zienswijze indienen bij het college van burgemeester en wethouders van Bernheze. Neem voor het indienen van een mondelinge zienswijze contact op met de betreffende afdeling. </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Heesch, 3 april 2019</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627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7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7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Paracommerciële drank- en horecavergunning, Handboogschutterij Ons Genoegen, Zwarte Molenweg 9a, 5388 EE in Nistel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270</meta:user-defined>
    <meta:user-defined meta:name="OVERHEIDop.GmbID/DC.identifier">gmb-2019-76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EE 9a</meta:user-defined>
    <meta:user-defined meta:name="OVERHEIDop.woonplaats">Nistelrode</meta:user-defined>
    <meta:user-defined meta:name="OVERHEIDop.straatnaam">Zwarte Molenweg</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7616 412585</meta:user-defined>
    <meta:user-defined meta:name="OVERHEIDop.versieInformatie"/>
  </office:meta>
</office:document-meta>
</file>