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e standplaatsvergunning voor het plaatsen van een trailer op 17 april 2019 in verband met theatervoorstellingen  BS Meander</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8 maart 2019  akkoord gegeven voor het innemen van een tijdelijke standplaats op 17 april 2019  van 9.00 tot 13.00 op het parkeerterrein van sportpark Dijckerhof,  5953 JP te Reuver, voor het plaatsen van een trailer in verband met theatervoorstellingen van kinderen van BS Meander.</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18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7626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6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6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ijdelijke standplaatsvergunning voor het plaatsen van een trailer op 17 april 2019 in verband met theatervoorstellingen  BS Mean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266</meta:user-defined>
    <meta:user-defined meta:name="OVERHEIDop.GmbID/DC.identifier">gmb-2019-762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JP</meta:user-defined>
    <meta:user-defined meta:name="OVERHEIDop.woonplaats">Reuver</meta:user-defined>
    <meta:user-defined meta:name="OVERHEIDop.straatnaam">Sint Jozef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4076 366695</meta:user-defined>
    <meta:user-defined meta:name="OVERHEIDop.versieInformatie"/>
  </office:meta>
</office:document-meta>
</file>