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gunning voor het organiseren van een rommelmarkt, Nistelrodesedijk 2, 5476 VJ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 verleend voor het houden van een rommelmarkt op10 februari 2019 van 09.30 uur tot 15.30 uur.              </text:p>
            <text:p text:style-name="common-al">Het besluit is verzonden op 11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vergunning voor het organiseren van een rommelmarkt, Nistelrodesedijk 2, 5476 VJ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26</meta:user-defined>
    <meta:user-defined meta:name="OVERHEIDop.GmbID/DC.identifier">gmb-2019-7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op.versieInformatie"/>
  </office:meta>
</office:document-meta>
</file>