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Sommelsdijk, Dubbele Ring 12: het bouwen van een schuur, ontvangstdatum: 22/03/19, referentienummer: Z/19/156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25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5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5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Dubbele Ring 12: het bouwen van een schuur, ontvangstdatum: 22/03/19, referentienummer: Z/19/156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251</meta:user-defined>
    <meta:user-defined meta:name="OVERHEIDop.GmbID/DC.identifier">gmb-2019-76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AD 12</meta:user-defined>
    <meta:user-defined meta:name="OVERHEIDop.woonplaats">Sommelsdijk</meta:user-defined>
    <meta:user-defined meta:name="OVERHEIDop.straatnaam">Dubbele 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49 419639</meta:user-defined>
    <meta:user-defined meta:name="OVERHEIDop.versieInformatie"/>
  </office:meta>
</office:document-meta>
</file>