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78 (plaatsen fietsenoverkapping); 533938; 27-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278 (plaatsen fietsenoverkapping); 533938; 27-3-2019; Status: Ingekomen, gemeente Hilversum</text:span>
          </text:p>
            <text:p text:style-name="common-al"/>
            <text:p text:style-name="common-al">Datum indiening aanvraag: 27-3-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25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25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mnesserweg 278 (plaatsen fietsenoverkapping); 533938; 27-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250</meta:user-defined>
    <meta:user-defined meta:name="OVERHEIDop.GmbID/DC.identifier">gmb-2019-76250</meta:user-defined>
    <meta:user-defined meta:name="OVERHEIDop.referentienummer">533938</meta:user-defined>
    <meta:user-defined meta:name="OVERHEID.TaxonomieBeleidsagenda/OVERHEID.category">Ruimte en infrastructuur | Organisatie en beleid</meta:user-defined>
    <meta:user-defined meta:name="DCTERMS.abstract">plaatsen fietsen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GK 278</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156.435 471430.548</meta:user-defined>
    <meta:user-defined meta:name="OVERHEIDop.versieInformatie"/>
  </office:meta>
</office:document-meta>
</file>