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- Nijverheidsweg 10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494</text:p>
            <text:p text:style-name="common-al">OLO-nummer: 4109369</text:p>
            <text:p text:style-name="common-al">Datum indiening: 20 december 2018</text:p>
            <text:p text:style-name="common-al">Omschrijving: tijdelijke huisvesting kantoorgebouw</text:p>
            <text:p text:style-name="common-al">Adres: Nijverheidsweg 10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- Nijverheidsweg 10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25</meta:user-defined>
    <meta:user-defined meta:name="OVERHEIDop.GmbID/DC.identifier">gmb-2019-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Z 15</meta:user-defined>
    <meta:user-defined meta:name="OVERHEIDop.woonplaats">Gend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422 432070</meta:user-defined>
    <meta:user-defined meta:name="OVERHEIDop.versieInformatie"/>
  </office:meta>
</office:document-meta>
</file>