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het verbranden van gerooid hout 15-3-2019 - Van Heemstraweg, Perceel: WML00 M 00222 Wa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2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het verbranden van gerooid hout 15-3-2019 - Van Heemstraweg, Perceel: WML00 M 00222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247</meta:user-defined>
    <meta:user-defined meta:name="OVERHEIDop.GmbID/DC.identifier">gmb-2019-762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E 107c</meta:user-defined>
    <meta:user-defined meta:name="OVERHEIDop.woonplaats">Wa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03 432026</meta:user-defined>
    <meta:user-defined meta:name="OVERHEIDop.versieInformatie"/>
  </office:meta>
</office:document-meta>
</file>