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gen binnensta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eksen in Touw jaarmarkt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624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42</meta:user-defined>
    <meta:user-defined meta:name="OVERHEIDop.GmbID/DC.identifier">gmb-2019-76242</meta:user-defined>
    <meta:user-defined meta:name="OVERHEIDop.referentienummer">1921455</meta:user-defined>
    <meta:user-defined meta:name="OVERHEID.TaxonomieBeleidsagenda/OVERHEID.category">Verkeer | Organisatie en beleid</meta:user-defined>
    <meta:user-defined meta:name="DCTERMS.abstract">het afsluiten van de weg tijdens de Heksen in Touw jaarmarkt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