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andplaatsvergunning oliebollenkraam Raadhuisplein 11 november t/m 3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0 maart 2019 een standplaatsvergunning afgegeven voor een oliebollenkraam van 11 november t/m 31 december 2019 op het Raadhuisplein te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0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24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standplaatsvergunning oliebollenkraam Raadhuisplein 11 november t/m 31 dec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241</meta:user-defined>
    <meta:user-defined meta:name="OVERHEIDop.GmbID/DC.identifier">gmb-2019-762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83 366289</meta:user-defined>
    <meta:user-defined meta:name="OVERHEIDop.versieInformatie"/>
  </office:meta>
</office:document-meta>
</file>