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Smaragd en de Saffier en parkeerterrein Kluswijs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SXO-20190593 voor een evenementenvergunning voor Koningsspelen 12-04-2019 op locatie De Smaragd en de Saffier en parkeerterrein Kluswijs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23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3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3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e Smaragd en de Saffier en parkeerterrein Kluswijs te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37</meta:user-defined>
    <meta:user-defined meta:name="OVERHEIDop.GmbID/DC.identifier">gmb-2019-76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756.57 440264.14</meta:user-defined>
    <meta:user-defined meta:name="OVERHEIDop.versieInformatie"/>
  </office:meta>
</office:document-meta>
</file>