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nis, Langeweg 82: het uitbouwen van de garage, ontvangstdatum: 18/03/19, referentienummer: Z/19/156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23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Langeweg 82: het uitbouwen van de garage, ontvangstdatum: 18/03/19, referentienummer: Z/19/156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234</meta:user-defined>
    <meta:user-defined meta:name="OVERHEIDop.GmbID/DC.identifier">gmb-2019-7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A 82</meta:user-defined>
    <meta:user-defined meta:name="OVERHEIDop.woonplaats">Middelharnis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83 419322</meta:user-defined>
    <meta:user-defined meta:name="OVERHEIDop.versieInformatie"/>
  </office:meta>
</office:document-meta>
</file>