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en horecavergunning (voor een paracommerciële horeca inrichting) gelegen aan de Kwakkenbergweg 150 t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Stichting Huiskamerrestaurant Babylon vraagt een drank- en horecavergunning artikel 3 van Drank- en Horecawet aan ten behoeve van een paracommerciële horeca-inrichting. Deze vergunning is bestemd voor het restaurant en het terras gelegen aan de Kwakkenbergweg 150 te Berg en Dal (gemeente Berg en Dal). </text:p>
            <text:p text:style-name="common-al"/>
            <text:p text:style-name="common-al">De burgemeester is voornemens de gevraagde vergunning te verlenen. Aan deze vergunning zijn ook paracommerciële voorschriften verbonden (hoofdstuk 2 Afdeling 8 en 8a van de Algemene Plaatselijke Verordening van de gemeente Berg en Dal).</text:p>
            <text:p text:style-name="common-al">Er is een concept vergunning opgesteld.</text:p>
            <text:p text:style-name="common-al"/>
            <text:p text:style-name="common-al">De aanvraag en de ontwerpvergunning liggen met ingang van 1 april 2019 gedurende een periode van zes weken ter inzage bij afdeling Bedrijfsvoering/cluster APV en Bijzondere wetten, Dorpsplein 1 in Groesbeek. Wilt u de vergunning inzien? Dan graag van te voren een afspraak maken via telefoonnummer 14024.</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vergunning naar voren te brengen. Dit kan  schriftelijk en alleen gedurende de periode van zes weken waarin de ontwerpvergunning ter inzage ligt. Schriftelijke zienswijzen kunnen worden gezonden aan de burgemeester van Berg en Dal, Postbus 20, 6560 AA Groesbeek onder vermelding van zaaknummer Z-17-56592.</text:p>
            <text:p text:style-name="last-al">Voor nadere informatie over het ontwerpbesluit  kunt u eveneens contact opnemen met het cluster APV en Bijzondere wetten,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22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2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2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drank- en horecavergunning (voor een paracommerciële horeca inrichting) gelegen aan de Kwakkenbergweg 150 te Berg en Dal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28</meta:user-defined>
    <meta:user-defined meta:name="OVERHEIDop.GmbID/DC.identifier">gmb-2019-76228</meta:user-defined>
    <meta:user-defined meta:name="OVERHEID.TaxonomieBeleidsagenda/OVERHEID.category">Openbare orde en veiligheid | Organisatie en beleid</meta:user-defined>
    <meta:user-defined meta:name="OVERHEIDop.referentienummer">Z-17-5659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meta:user-defined>
    <meta:user-defined meta:name="OVERHEIDop.woonplaats">Berg en Dal</meta:user-defined>
    <meta:user-defined meta:name="OVERHEIDop.straatnaam">Kwakkenberg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630 426530</meta:user-defined>
    <meta:user-defined meta:name="OVERHEIDop.versieInformatie"/>
  </office:meta>
</office:document-meta>
</file>