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Hoge Pad 9: het uitbreiden van een afhaalrestaurant, ontvangstdatum: 18/03/19, referentienummer: Z/19/15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22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oge Pad 9: het uitbreiden van een afhaalrestaurant, ontvangstdatum: 18/03/19, referentienummer: Z/19/156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227</meta:user-defined>
    <meta:user-defined meta:name="OVERHEIDop.GmbID/DC.identifier">gmb-2019-7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H 9</meta:user-defined>
    <meta:user-defined meta:name="OVERHEIDop.woonplaats">Ouddorp</meta:user-defined>
    <meta:user-defined meta:name="OVERHEIDop.straatnaam">Hoge 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69 425954</meta:user-defined>
    <meta:user-defined meta:name="OVERHEIDop.versieInformatie"/>
  </office:meta>
</office:document-meta>
</file>